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Fluent Icons" svg:font-family="'Segoe Fluent Icons'" style:font-family-generic="roman" style:font-pitch="variable"/>
    <style:font-face style:name="Segoe UI" svg:font-family="'Segoe UI'" style:font-family-generic="swiss" style:font-pitch="variable"/>
    <style:font-face style:name="Segoe UI1" svg:font-family="'Segoe UI', Arial, clean, sans-serif, 'Segoe UI Emoji', 'Segoe UI Symbol'"/>
    <style:font-face style:name="Times New Roman" svg:font-family="'Times New Roman'" style:font-family-generic="roman" style:font-pitch="variable"/>
    <style:font-face style:name="Work Sans" svg:font-family="'Work Sans'"/>
    <style:font-face style:name="apple-system" svg:font-family="apple-system, BlinkMacSystemFont, 'Segoe UI', Roboto, Oxygen, Oxygen-Sans, Ubuntu, Cantarell, 'Helvetica Neue', 'Open Sans', Arial, sans-serif"/>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Title">
      <style:text-properties style:use-window-font-color="true" loext:opacity="0%" style:font-name="Calibri" fo:font-size="44pt" officeooo:paragraph-rsid="031e2f59" style:font-size-asian="44pt" style:font-size-complex="44pt"/>
    </style:style>
    <style:style style:name="P3"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Calibri" fo:font-size="10pt" fo:font-weight="bold" officeooo:rsid="0029e8a6" officeooo:paragraph-rsid="0029e8a6" style:font-size-asian="10pt" style:font-weight-asian="bold" style:font-size-complex="10pt" style:font-weight-complex="bold"/>
    </style:style>
    <style:style style:name="P4"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bold" officeooo:rsid="0035454d" officeooo:paragraph-rsid="032dea35" style:font-size-asian="12pt" style:font-weight-asian="bold" style:font-size-complex="12pt" style:font-weight-complex="bold"/>
    </style:style>
    <style:style style:name="P5"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bold" officeooo:rsid="0038280d" officeooo:paragraph-rsid="0038280d" style:font-size-asian="12pt" style:font-weight-asian="bold" style:font-size-complex="12pt" style:font-weight-complex="bold"/>
    </style:style>
    <style:style style:name="P6"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weight="bold" officeooo:rsid="001bbb62" officeooo:paragraph-rsid="017c6cf7" style:font-size-asian="12pt" style:font-weight-asian="bold" style:font-size-complex="12pt" style:font-weight-complex="bold"/>
    </style:style>
    <style:style style:name="P7"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normal" officeooo:rsid="0036cb71" officeooo:paragraph-rsid="0036cb71" style:font-size-asian="12pt" style:font-weight-asian="normal" style:font-size-complex="12pt" style:font-weight-complex="normal"/>
    </style:style>
    <style:style style:name="P8"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normal" officeooo:rsid="0038280d" officeooo:paragraph-rsid="0038280d" style:font-size-asian="12pt" style:font-weight-asian="normal" style:font-size-complex="12pt" style:font-weight-complex="normal"/>
    </style:style>
    <style:style style:name="P9"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normal" officeooo:rsid="0038280d" officeooo:paragraph-rsid="00598bff" style:font-size-asian="12pt" style:font-weight-asian="normal" style:font-size-complex="12pt" style:font-weight-complex="normal"/>
    </style:style>
    <style:style style:name="P10"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fo:font-weight="normal" officeooo:rsid="0038280d" officeooo:paragraph-rsid="0382d893" style:font-size-asian="12pt" style:font-weight-asian="normal" style:font-size-complex="12pt" style:font-weight-complex="normal"/>
    </style:style>
    <style:style style:name="P11" style:family="paragraph" style:parent-style-name="Text_20_body">
      <style:text-properties style:use-window-font-color="true" loext:opacity="0%" style:font-name="Segoe UI" fo:font-size="12pt" fo:font-weight="normal" officeooo:rsid="00a94169" officeooo:paragraph-rsid="00a94169" style:font-size-asian="12pt" style:font-weight-asian="normal" style:font-size-complex="12pt" style:font-weight-complex="normal"/>
    </style:style>
    <style:style style:name="P12" style:family="paragraph" style:parent-style-name="Text_20_body">
      <style:text-properties style:use-window-font-color="true" loext:opacity="0%" style:font-name="Segoe UI" fo:font-size="12pt" fo:font-weight="normal" officeooo:rsid="005555d8" officeooo:paragraph-rsid="005555d8" style:font-size-asian="12pt" style:font-weight-asian="normal" style:font-size-complex="12pt" style:font-weight-complex="normal"/>
    </style:style>
    <style:style style:name="P13"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weight="normal" officeooo:paragraph-rsid="00a3a214" style:font-size-asian="12pt" style:font-weight-asian="normal" style:font-size-complex="12pt" style:font-weight-complex="normal"/>
    </style:style>
    <style:style style:name="P14"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weight="normal" officeooo:paragraph-rsid="00ae1cc1" style:font-size-asian="12pt" style:font-weight-asian="normal" style:font-size-complex="12pt" style:font-weight-complex="normal"/>
    </style:style>
    <style:style style:name="P15"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weight="normal" officeooo:paragraph-rsid="01a86311" style:font-size-asian="12pt" style:font-weight-asian="normal" style:font-size-complex="12pt" style:font-weight-complex="normal"/>
    </style:style>
    <style:style style:name="P16" style:family="paragraph" style:parent-style-name="Footnote">
      <style:paragraph-properties fo:text-align="center" style:justify-single-word="false"/>
      <style:text-properties style:use-window-font-color="true" loext:opacity="0%" style:font-name="Segoe UI" fo:font-size="12pt" officeooo:rsid="004fb16d" officeooo:paragraph-rsid="0097e5f7" style:font-size-asian="12pt" style:font-size-complex="12pt"/>
    </style:style>
    <style:style style:name="P17" style:family="paragraph" style:parent-style-name="Text_20_body">
      <style:text-properties style:use-window-font-color="true" loext:opacity="0%" style:font-name="Segoe UI" fo:font-size="12pt" officeooo:rsid="008f7e60" officeooo:paragraph-rsid="025bbaf0" style:font-size-asian="12pt" style:font-size-complex="12pt"/>
    </style:style>
    <style:style style:name="P18" style:family="paragraph" style:parent-style-name="Text_20_body">
      <style:text-properties style:use-window-font-color="true" loext:opacity="0%" style:font-name="Segoe UI" fo:font-size="12pt" officeooo:rsid="006fec92" officeooo:paragraph-rsid="006fec92" style:font-size-asian="12pt" style:font-size-complex="12pt"/>
    </style:style>
    <style:style style:name="P19" style:family="paragraph" style:parent-style-name="Text_20_body">
      <style:paragraph-properties style:writing-mode="lr-tb"/>
      <style:text-properties style:use-window-font-color="true" loext:opacity="0%" style:font-name="Segoe UI" fo:font-size="12pt" officeooo:rsid="022088ce" officeooo:paragraph-rsid="0310c6bd" style:font-size-asian="12pt" style:font-size-complex="12pt"/>
    </style:style>
    <style:style style:name="P20"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officeooo:rsid="0024072b" officeooo:paragraph-rsid="0024072b" style:font-size-asian="12pt" style:font-size-complex="12pt"/>
    </style:style>
    <style:style style:name="P21" style:family="paragraph" style:parent-style-name="Text_20_body">
      <style:paragraph-properties fo:margin-left="0.4925in" fo:margin-right="0in" fo:margin-top="0in" fo:margin-bottom="0.1874in" style:contextual-spacing="false" style:line-height-at-least="0.2083in" fo:orphans="2" fo:widows="2" fo:text-indent="0in" style:auto-text-indent="false"/>
      <style:text-properties style:use-window-font-color="true" loext:opacity="0%" style:font-name="Segoe UI" fo:font-size="12pt" officeooo:paragraph-rsid="0346803a" style:font-size-asian="12pt" style:font-size-complex="12pt"/>
    </style:style>
    <style:style style:name="P22"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officeooo:rsid="0024793f" officeooo:paragraph-rsid="0024793f" style:font-size-asian="12pt" style:font-size-complex="12pt"/>
    </style:style>
    <style:style style:name="P23" style:family="paragraph" style:parent-style-name="Text_20_body">
      <style:text-properties style:use-window-font-color="true" loext:opacity="0%" style:font-name="Segoe UI" fo:font-size="12pt" officeooo:rsid="00ae8456" officeooo:paragraph-rsid="00ae8456" style:font-size-asian="12pt" style:font-size-complex="12pt"/>
    </style:style>
    <style:style style:name="P24" style:family="paragraph" style:parent-style-name="Text_20_body">
      <style:text-properties style:use-window-font-color="true" loext:opacity="0%" style:font-name="Segoe UI" fo:font-size="12pt" officeooo:paragraph-rsid="00ae8456" style:font-size-asian="12pt" style:font-size-complex="12pt"/>
    </style:style>
    <style:style style:name="P25" style:family="paragraph" style:parent-style-name="Text_20_body">
      <style:text-properties style:use-window-font-color="true" loext:opacity="0%" style:font-name="Segoe UI" fo:font-size="12pt" officeooo:rsid="00c8b4f1" officeooo:paragraph-rsid="00c8b4f1" style:font-size-asian="12pt" style:font-size-complex="12pt"/>
    </style:style>
    <style:style style:name="P26" style:family="paragraph" style:parent-style-name="Text_20_body">
      <style:text-properties style:use-window-font-color="true" loext:opacity="0%" style:font-name="Segoe UI" fo:font-size="12pt" officeooo:rsid="02738d74" officeooo:paragraph-rsid="02738d74" style:font-size-asian="12pt" style:font-size-complex="12pt"/>
    </style:style>
    <style:style style:name="P27" style:family="paragraph" style:parent-style-name="Text_20_body">
      <style:text-properties style:use-window-font-color="true" loext:opacity="0%" style:font-name="Segoe UI" fo:font-size="12pt" officeooo:rsid="00b3e247" officeooo:paragraph-rsid="00b4babb" style:font-size-asian="12pt" style:font-size-complex="12pt"/>
    </style:style>
    <style:style style:name="P28" style:family="paragraph" style:parent-style-name="Text_20_body">
      <style:text-properties style:use-window-font-color="true" loext:opacity="0%" style:font-name="Segoe UI" fo:font-size="12pt" officeooo:rsid="00b3e247" officeooo:paragraph-rsid="00f69921" style:font-size-asian="12pt" style:font-size-complex="12pt"/>
    </style:style>
    <style:style style:name="P29" style:family="paragraph" style:parent-style-name="Footnote">
      <style:text-properties style:use-window-font-color="true" loext:opacity="0%" style:font-name="Segoe UI" fo:font-size="12pt" style:text-underline-style="none" fo:font-weight="bold" officeooo:rsid="00a02c26" officeooo:paragraph-rsid="0097e5f7" style:font-size-asian="12pt" style:font-weight-asian="bold" style:font-size-complex="12pt" style:font-weight-complex="bold"/>
    </style:style>
    <style:style style:name="P30" style:family="paragraph" style:parent-style-name="Standard">
      <style:paragraph-properties fo:margin-left="0in" fo:margin-right="0in" fo:text-align="center" style:justify-single-word="false" fo:orphans="2" fo:widows="2" fo:text-indent="0in" style:auto-text-indent="false"/>
      <style:text-properties style:use-window-font-color="true" loext:opacity="0%" style:font-name="Segoe UI" fo:font-size="12pt" style:text-underline-style="none" fo:font-weight="bold" officeooo:rsid="00a02c26" officeooo:paragraph-rsid="00a02c26" style:font-size-asian="12pt" style:font-weight-asian="bold" style:font-size-complex="12pt" style:font-weight-complex="bold"/>
    </style:style>
    <style:style style:name="P31" style:family="paragraph" style:parent-style-name="Standard">
      <style:paragraph-properties fo:margin-left="0in" fo:margin-right="0in" fo:text-align="center" style:justify-single-word="false" fo:orphans="2" fo:widows="2" fo:text-indent="0in" style:auto-text-indent="false" style:writing-mode="lr-tb"/>
      <style:text-properties style:use-window-font-color="true" loext:opacity="0%" style:font-name="Segoe UI" fo:font-size="12pt" style:text-underline-style="none" fo:font-weight="bold" officeooo:rsid="0038e189" officeooo:paragraph-rsid="0038e189" style:font-size-asian="12pt" style:font-weight-asian="bold" style:font-size-complex="12pt" style:font-weight-complex="bold"/>
    </style:style>
    <style:style style:name="P32" style:family="paragraph" style:parent-style-name="Standard">
      <style:paragraph-properties fo:margin-left="0.4925in" fo:margin-right="0in" fo:text-align="start" style:justify-single-word="false" fo:orphans="2" fo:widows="2" fo:text-indent="0in" style:auto-text-indent="false"/>
      <style:text-properties style:use-window-font-color="true" loext:opacity="0%" style:font-name="Segoe UI" fo:font-size="12pt" fo:font-style="normal" officeooo:rsid="001bbb62" officeooo:paragraph-rsid="001bbb62" style:font-size-asian="12pt" style:font-style-asian="normal" style:font-size-complex="12pt" style:font-style-complex="normal"/>
    </style:style>
    <style:style style:name="P33"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officeooo:rsid="017c6cf7" officeooo:paragraph-rsid="017c6cf7" style:font-size-asian="12pt" style:font-style-asian="normal" style:font-size-complex="12pt" style:font-style-complex="normal"/>
    </style:style>
    <style:style style:name="P34"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officeooo:rsid="001d5e07" officeooo:paragraph-rsid="001d5e07" style:font-size-asian="12pt" style:font-style-asian="normal" style:font-size-complex="12pt" style:font-style-complex="normal"/>
    </style:style>
    <style:style style:name="P35"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officeooo:rsid="001d5e07" officeooo:paragraph-rsid="001d687c" style:font-size-asian="12pt" style:font-style-asian="normal" style:font-size-complex="12pt" style:font-style-complex="normal"/>
    </style:style>
    <style:style style:name="P36"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officeooo:rsid="001d5e07" officeooo:paragraph-rsid="0039b867" style:font-size-asian="12pt" style:font-style-asian="normal" style:font-size-complex="12pt" style:font-style-complex="normal"/>
    </style:style>
    <style:style style:name="P37"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officeooo:rsid="0039b867" officeooo:paragraph-rsid="00812547" style:font-size-asian="12pt" style:font-style-asian="normal" style:font-size-complex="12pt" style:font-style-complex="normal"/>
    </style:style>
    <style:style style:name="P38" style:family="paragraph" style:parent-style-name="Standard">
      <style:paragraph-properties fo:margin-left="0.4925in" fo:margin-right="0in" fo:text-align="start" style:justify-single-word="false" fo:orphans="2" fo:widows="2" fo:text-indent="0in" style:auto-text-indent="false"/>
      <style:text-properties style:use-window-font-color="true" loext:opacity="0%" style:font-name="Segoe UI" fo:font-size="12pt" fo:font-style="normal" officeooo:rsid="0048e584" officeooo:paragraph-rsid="0048e584" style:font-size-asian="12pt" style:font-style-asian="normal" style:font-size-complex="12pt" style:font-style-complex="normal"/>
    </style:style>
    <style:style style:name="P39" style:family="paragraph" style:parent-style-name="Text_20_body">
      <style:paragraph-properties fo:text-align="start" style:justify-single-word="false"/>
      <style:text-properties style:use-window-font-color="true" loext:opacity="0%" style:font-name="Segoe UI" fo:font-size="12pt" fo:font-style="normal" officeooo:rsid="00b13b09" officeooo:paragraph-rsid="010fc7d2" style:font-size-asian="12pt" style:font-style-asian="normal" style:font-size-complex="12pt" style:font-style-complex="normal"/>
    </style:style>
    <style:style style:name="P40" style:family="paragraph" style:parent-style-name="Text_20_body">
      <style:paragraph-properties fo:text-align="start" style:justify-single-word="false"/>
      <style:text-properties style:use-window-font-color="true" loext:opacity="0%" style:font-name="Segoe UI" fo:font-size="12pt" fo:font-style="normal" officeooo:rsid="00b13b09" officeooo:paragraph-rsid="01a86311" style:font-size-asian="12pt" style:font-style-asian="normal" style:font-size-complex="12pt" style:font-style-complex="normal"/>
    </style:style>
    <style:style style:name="P41"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normal" fo:font-weight="bold" officeooo:rsid="001d5e07" officeooo:paragraph-rsid="001d5e07" style:font-size-asian="12pt" style:font-style-asian="normal" style:font-weight-asian="bold" style:font-size-complex="12pt" style:font-style-complex="normal" style:font-weight-complex="bold"/>
    </style:style>
    <style:style style:name="P42"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italic" officeooo:rsid="001bbb62" officeooo:paragraph-rsid="001bbb62" style:font-size-asian="12pt" style:font-style-asian="italic" style:font-size-complex="12pt" style:font-style-complex="italic"/>
    </style:style>
    <style:style style:name="P43" style:family="paragraph" style:parent-style-name="Standard">
      <style:paragraph-properties fo:margin-left="0.4925in" fo:margin-right="0in" fo:text-align="start" style:justify-single-word="false" fo:orphans="2" fo:widows="2" fo:text-indent="0in" style:auto-text-indent="false"/>
      <style:text-properties style:use-window-font-color="true" loext:opacity="0%" style:font-name="Segoe UI" fo:font-size="12pt" fo:font-style="italic" officeooo:rsid="0024072b" officeooo:paragraph-rsid="03120680" style:font-size-asian="12pt" style:font-style-asian="italic" style:font-size-complex="12pt" style:font-style-complex="italic"/>
    </style:style>
    <style:style style:name="P44"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2pt" fo:font-style="italic" officeooo:rsid="0024072b" officeooo:paragraph-rsid="00435c64" style:font-size-asian="12pt" style:font-style-asian="italic" style:font-size-complex="12pt" style:font-style-complex="italic"/>
    </style:style>
    <style:style style:name="P45" style:family="paragraph" style:parent-style-name="Text_20_body">
      <style:paragraph-properties fo:margin-left="0.4925in" fo:margin-right="0in" fo:text-indent="0in" style:auto-text-indent="false"/>
      <style:text-properties style:use-window-font-color="true" loext:opacity="0%" style:font-name="Segoe UI" fo:font-size="12pt" fo:font-style="italic" fo:font-weight="normal" officeooo:rsid="022088ce" officeooo:paragraph-rsid="0310c6bd" style:font-size-asian="12pt" style:font-style-asian="italic" style:font-weight-asian="normal" style:font-size-complex="12pt" style:font-style-complex="italic" style:font-weight-complex="normal"/>
    </style:style>
    <style:style style:name="P46" style:family="paragraph" style:parent-style-name="Text_20_body">
      <style:paragraph-properties fo:margin-left="0.4925in" fo:margin-right="0in" fo:text-indent="0in" style:auto-text-indent="false"/>
      <style:text-properties style:use-window-font-color="true" loext:opacity="0%" style:font-name="Segoe UI" fo:font-size="12pt" fo:font-style="italic" fo:font-weight="normal" officeooo:rsid="005555d8" officeooo:paragraph-rsid="005555d8"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0pt" fo:font-style="italic" officeooo:rsid="001bbb62" officeooo:paragraph-rsid="001bbb62" style:font-size-asian="10pt" style:font-style-asian="italic" style:font-size-complex="10pt" style:font-style-complex="italic"/>
    </style:style>
    <style:style style:name="P48"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0pt" fo:font-style="italic" officeooo:rsid="0024072b" officeooo:paragraph-rsid="00435c64" style:font-size-asian="10pt" style:font-style-asian="italic" style:font-size-complex="10pt" style:font-style-complex="italic"/>
    </style:style>
    <style:style style:name="P49" style:family="paragraph" style:parent-style-name="Standard">
      <style:paragraph-properties fo:margin-left="0in" fo:margin-right="0in" fo:text-align="start" style:justify-single-word="false" fo:orphans="2" fo:widows="2" fo:text-indent="0in" style:auto-text-indent="false"/>
      <style:text-properties style:use-window-font-color="true" loext:opacity="0%" style:font-name="Segoe UI" fo:font-size="10pt" officeooo:rsid="0024072b" officeooo:paragraph-rsid="0024072b" style:font-size-asian="10pt" style:font-size-complex="10pt"/>
    </style:style>
    <style:style style:name="P50" style:family="paragraph" style:parent-style-name="Standard">
      <style:paragraph-properties fo:margin-left="0in" fo:margin-right="0in" fo:text-align="end" style:justify-single-word="false" fo:orphans="2" fo:widows="2" fo:text-indent="0in" style:auto-text-indent="false" style:writing-mode="rl-tb"/>
      <style:text-properties style:use-window-font-color="true" loext:opacity="0%" style:font-name="Segoe UI" fo:font-size="14pt" fo:font-style="normal" officeooo:rsid="017c6cf7" officeooo:paragraph-rsid="017c6cf7" style:font-size-asian="14pt" style:font-style-asian="normal" style:font-name-complex="Times New Roman" style:font-size-complex="14pt" style:font-style-complex="normal"/>
    </style:style>
    <style:style style:name="P51" style:family="paragraph" style:parent-style-name="Standard">
      <style:paragraph-properties fo:margin-left="0in" fo:margin-right="0in" fo:line-height="150%" fo:text-align="end" style:justify-single-word="false" fo:orphans="2" fo:widows="2" fo:text-indent="0in" style:auto-text-indent="false" style:writing-mode="rl-tb"/>
      <style:text-properties style:use-window-font-color="true" loext:opacity="0%" style:font-name="Segoe UI" fo:font-size="18pt" officeooo:rsid="0024072b" officeooo:paragraph-rsid="003ed6ac" style:font-size-asian="18pt" style:font-name-complex="Times New Roman" style:font-size-complex="18pt"/>
    </style:style>
    <style:style style:name="P52" style:family="paragraph" style:parent-style-name="Text_20_body">
      <style:paragraph-properties fo:text-align="end" style:justify-single-word="false" style:writing-mode="rl-tb"/>
      <style:text-properties style:use-window-font-color="true" loext:opacity="0%" style:font-name="Segoe UI" fo:font-size="16pt" fo:font-weight="normal" officeooo:rsid="005555d8" officeooo:paragraph-rsid="005555d8" style:font-size-asian="16pt" style:font-weight-asian="normal" style:font-name-complex="Times New Roman" style:font-size-complex="16pt" style:font-weight-complex="normal"/>
    </style:style>
    <style:style style:name="P53" style:family="paragraph" style:parent-style-name="Standard">
      <style:paragraph-properties fo:margin-left="0.4925in" fo:margin-right="0in" fo:text-align="start" style:justify-single-word="false" fo:orphans="2" fo:widows="2" fo:text-indent="0in" style:auto-text-indent="false"/>
      <style:text-properties style:use-window-font-color="true" loext:opacity="0%" officeooo:paragraph-rsid="00291097"/>
    </style:style>
    <style:style style:name="P54" style:family="paragraph" style:parent-style-name="Text_20_body">
      <style:paragraph-properties fo:text-align="end" style:justify-single-word="false" style:writing-mode="rl-tb"/>
      <style:text-properties style:use-window-font-color="true" loext:opacity="0%" fo:font-size="14pt" fo:font-weight="normal" officeooo:paragraph-rsid="006e4290" style:font-size-asian="14pt" style:font-weight-asian="normal" style:font-name-complex="Times New Roman" style:font-size-complex="14pt" style:font-weight-complex="normal"/>
    </style:style>
    <style:style style:name="P55" style:family="paragraph" style:parent-style-name="Standard">
      <style:paragraph-properties fo:margin-left="0in" fo:margin-right="0in" fo:text-align="end" style:justify-single-word="false" fo:orphans="2" fo:widows="2" fo:text-indent="0in" style:auto-text-indent="false" style:writing-mode="rl-tb"/>
      <style:text-properties style:use-window-font-color="true" loext:opacity="0%" fo:font-size="14pt" officeooo:rsid="001bbb62" officeooo:paragraph-rsid="001bbb62" style:font-size-asian="14pt" style:font-name-complex="Times New Roman" style:font-size-complex="14pt"/>
    </style:style>
    <style:style style:name="P56" style:family="paragraph" style:parent-style-name="Text_20_body">
      <style:text-properties style:use-window-font-color="true" loext:opacity="0%" officeooo:paragraph-rsid="00dc7bdb"/>
    </style:style>
    <style:style style:name="P57" style:family="paragraph" style:parent-style-name="Text_20_body">
      <style:text-properties style:use-window-font-color="true" loext:opacity="0%" fo:font-size="12pt" style:font-size-asian="12pt" style:font-size-complex="12pt"/>
    </style:style>
    <style:style style:name="P58" style:family="paragraph" style:parent-style-name="Standard">
      <style:paragraph-properties fo:margin-left="0in" fo:margin-right="0in" fo:text-align="start" style:justify-single-word="false" fo:orphans="2" fo:widows="2" fo:text-indent="0in" style:auto-text-indent="false"/>
      <style:text-properties style:use-window-font-color="true" loext:opacity="0%" fo:font-size="12pt" officeooo:paragraph-rsid="017c6cf7" style:font-size-asian="12pt" style:font-size-complex="12pt"/>
    </style:style>
    <style:style style:name="P59" style:family="paragraph" style:parent-style-name="Standard">
      <style:paragraph-properties fo:margin-left="0in" fo:margin-right="0in" fo:text-align="start" style:justify-single-word="false" fo:orphans="2" fo:widows="2" fo:text-indent="0in" style:auto-text-indent="false"/>
      <style:text-properties style:use-window-font-color="true" loext:opacity="0%" fo:font-size="12pt" officeooo:paragraph-rsid="00812547" style:font-size-asian="12pt" style:font-size-complex="12pt"/>
    </style:style>
    <style:style style:name="P60" style:family="paragraph" style:parent-style-name="Standard">
      <style:paragraph-properties fo:margin-left="0in" fo:margin-right="0in" fo:text-align="start" style:justify-single-word="false" fo:orphans="2" fo:widows="2" fo:text-indent="0in" style:auto-text-indent="false" style:writing-mode="lr-tb"/>
      <style:text-properties style:use-window-font-color="true" loext:opacity="0%" fo:font-size="12pt" fo:font-weight="normal" officeooo:rsid="002674a7" officeooo:paragraph-rsid="01e3579c" style:font-size-asian="12pt" style:font-size-complex="12pt"/>
    </style:style>
    <style:style style:name="P61" style:family="paragraph" style:parent-style-name="Standard">
      <style:paragraph-properties fo:margin-left="0in" fo:margin-right="0in" fo:text-align="center" style:justify-single-word="false" fo:orphans="2" fo:widows="2" fo:text-indent="0in" style:auto-text-indent="false"/>
      <style:text-properties style:use-window-font-color="true" loext:opacity="0%" officeooo:rsid="00310d55" officeooo:paragraph-rsid="00310d55"/>
    </style:style>
    <style:style style:name="P62" style:family="paragraph" style:parent-style-name="Standard">
      <style:paragraph-properties fo:margin-left="0in" fo:margin-right="0in" fo:text-align="start" style:justify-single-word="false" fo:orphans="2" fo:widows="2" fo:text-indent="0in" style:auto-text-indent="false"/>
      <style:text-properties style:use-window-font-color="true" loext:opacity="0%" officeooo:rsid="001bbb62" officeooo:paragraph-rsid="001bbb62"/>
    </style:style>
    <style:style style:name="P63" style:family="paragraph" style:parent-style-name="Text_20_body">
      <style:paragraph-properties fo:margin-left="0in" fo:margin-right="0in" fo:text-indent="0in" style:auto-text-indent="false" style:writing-mode="lr-tb"/>
      <style:text-properties style:use-window-font-color="true" loext:opacity="0%" officeooo:paragraph-rsid="0310c6bd"/>
    </style:style>
    <style:style style:name="P64" style:family="paragraph" style:parent-style-name="Standard">
      <style:paragraph-properties fo:margin-left="0in" fo:margin-right="0in" fo:text-align="start" style:justify-single-word="false" fo:orphans="2" fo:widows="2" fo:text-indent="0in" style:auto-text-indent="false"/>
      <style:text-properties style:use-window-font-color="true" loext:opacity="0%" fo:font-weight="bold" officeooo:rsid="001d5e07" officeooo:paragraph-rsid="001d5e07" style:font-weight-asian="bold" style:font-weight-complex="bold"/>
    </style:style>
    <style:style style:name="P65" style:family="paragraph" style:parent-style-name="Standard">
      <style:paragraph-properties fo:margin-left="0in" fo:margin-right="0in" fo:text-align="start" style:justify-single-word="false" fo:orphans="2" fo:widows="2" fo:text-indent="0in" style:auto-text-indent="false"/>
      <style:text-properties style:use-window-font-color="true" loext:opacity="0%" fo:font-weight="bold" officeooo:rsid="001d5e07" officeooo:paragraph-rsid="0024793f" style:font-weight-asian="bold" style:font-weight-complex="bold"/>
    </style:style>
    <style:style style:name="P66" style:family="paragraph" style:parent-style-name="Standard">
      <style:paragraph-properties fo:margin-left="0in" fo:margin-right="0in" fo:text-align="start" style:justify-single-word="false" fo:orphans="2" fo:widows="2" fo:text-indent="0in" style:auto-text-indent="false"/>
      <style:text-properties style:use-window-font-color="true" loext:opacity="0%" officeooo:rsid="001d5e07" officeooo:paragraph-rsid="0024072b"/>
    </style:style>
    <style:style style:name="P67" style:family="paragraph" style:parent-style-name="Text_20_body">
      <style:text-properties style:use-window-font-color="true" loext:opacity="0%" officeooo:paragraph-rsid="01f2fcf9"/>
    </style:style>
    <style:style style:name="P68" style:family="paragraph" style:parent-style-name="Text_20_body">
      <style:paragraph-properties fo:line-height="150%" fo:text-align="end" style:justify-single-word="false" style:writing-mode="rl-tb"/>
      <style:text-properties style:use-window-font-color="true" loext:opacity="0%" style:font-name="Times New Roman" fo:font-size="16pt" fo:font-weight="normal" officeooo:rsid="01dc8e3d" officeooo:paragraph-rsid="00556aa2" style:font-size-asian="16pt" style:font-weight-asian="normal" style:font-name-complex="Times New Roman" style:font-size-complex="16pt" style:font-weight-complex="normal"/>
    </style:style>
    <style:style style:name="P69" style:family="paragraph" style:parent-style-name="Text_20_body">
      <style:paragraph-properties style:writing-mode="lr-tb"/>
      <style:text-properties style:use-window-font-color="true" loext:opacity="0%" officeooo:paragraph-rsid="02030d3e"/>
    </style:style>
    <style:style style:name="P70" style:family="paragraph" style:parent-style-name="Text_20_body">
      <style:text-properties style:use-window-font-color="true" loext:opacity="0%" officeooo:rsid="00b3e247" officeooo:paragraph-rsid="00f69921"/>
    </style:style>
    <style:style style:name="P71" style:family="paragraph" style:parent-style-name="Text_20_body">
      <style:text-properties style:use-window-font-color="true" loext:opacity="0%" officeooo:rsid="01972f97" officeooo:paragraph-rsid="01972f97"/>
    </style:style>
    <style:style style:name="P72" style:family="paragraph" style:parent-style-name="Text_20_body">
      <style:text-properties style:use-window-font-color="true" loext:opacity="0%" fo:font-weight="normal" officeooo:paragraph-rsid="018f6790" style:font-weight-asian="normal" style:font-weight-complex="normal"/>
    </style:style>
    <style:style style:name="P73" style:family="paragraph" style:parent-style-name="Footnote">
      <style:text-properties style:font-name="Segoe UI" fo:font-size="8pt" officeooo:rsid="0020f74a" officeooo:paragraph-rsid="009c045f" style:font-size-asian="8pt" style:font-size-complex="8pt"/>
    </style:style>
    <style:style style:name="P74" style:family="paragraph" style:parent-style-name="Footnote">
      <style:text-properties style:font-name="Segoe UI" fo:font-size="8pt" officeooo:paragraph-rsid="024b6767" style:font-size-asian="8pt" style:font-size-complex="8pt"/>
    </style:style>
    <style:style style:name="P75" style:family="paragraph" style:parent-style-name="Footnote">
      <style:text-properties style:font-name="Segoe UI" fo:font-size="8pt" officeooo:rsid="0044ad6d" officeooo:paragraph-rsid="0044ad6d" style:font-size-asian="8pt" style:font-size-complex="8pt"/>
    </style:style>
    <style:style style:name="P76" style:family="paragraph" style:parent-style-name="Footnote">
      <style:text-properties style:font-name="Segoe UI" fo:font-size="8pt" officeooo:rsid="0041ad43" officeooo:paragraph-rsid="0041ad43" style:font-size-asian="8pt" style:font-size-complex="8pt"/>
    </style:style>
    <style:style style:name="P77" style:family="paragraph" style:parent-style-name="Footnote">
      <style:text-properties style:font-name="Segoe UI" fo:font-size="8pt" officeooo:rsid="0041ad43" officeooo:paragraph-rsid="0048e584" style:font-size-asian="8pt" style:font-size-complex="8pt"/>
    </style:style>
    <style:style style:name="P78" style:family="paragraph" style:parent-style-name="Footnote">
      <style:text-properties style:font-name="Segoe UI" fo:font-size="8pt" officeooo:rsid="004e389b" officeooo:paragraph-rsid="004e389b" style:font-size-asian="8pt" style:font-size-complex="8pt"/>
    </style:style>
    <style:style style:name="P79" style:family="paragraph" style:parent-style-name="Footnote">
      <style:text-properties style:font-name="Segoe UI" fo:font-size="8pt" officeooo:rsid="00e6834c" officeooo:paragraph-rsid="00e6834c" style:font-size-asian="8pt" style:font-size-complex="8pt"/>
    </style:style>
    <style:style style:name="P80" style:family="paragraph" style:parent-style-name="Footnote">
      <style:text-properties style:font-name="Segoe UI" fo:font-size="8pt" officeooo:rsid="043a3f4f" officeooo:paragraph-rsid="043a3f4f" style:font-size-asian="8pt" style:font-size-complex="8pt"/>
    </style:style>
    <style:style style:name="P81" style:family="paragraph" style:parent-style-name="Footnote">
      <style:text-properties style:font-name="Segoe UI" fo:font-size="8pt" officeooo:rsid="00d8ebb2" officeooo:paragraph-rsid="00d8ebb2" style:font-size-asian="8pt" style:font-size-complex="8pt"/>
    </style:style>
    <style:style style:name="P82" style:family="paragraph" style:parent-style-name="Footnote">
      <style:text-properties style:font-name="Segoe UI" fo:font-size="8pt" officeooo:rsid="004a02a6" officeooo:paragraph-rsid="0056f163" style:font-size-asian="8pt" style:font-size-complex="8pt"/>
    </style:style>
    <style:style style:name="P83" style:family="paragraph" style:parent-style-name="Footnote">
      <style:text-properties style:font-name="Segoe UI" fo:font-size="8pt" officeooo:rsid="00a5d700" officeooo:paragraph-rsid="00a5d700" style:font-size-asian="8pt" style:font-size-complex="8pt"/>
    </style:style>
    <style:style style:name="P84" style:family="paragraph" style:parent-style-name="Footnote">
      <style:text-properties style:font-name="Segoe UI" fo:font-size="8pt" officeooo:rsid="00ae1cc1" officeooo:paragraph-rsid="00ae1cc1" style:font-size-asian="8pt" style:font-size-complex="8pt"/>
    </style:style>
    <style:style style:name="P85" style:family="paragraph" style:parent-style-name="Footnote">
      <style:text-properties style:font-name="Segoe UI" fo:font-size="8pt" officeooo:rsid="00b6a0bd" officeooo:paragraph-rsid="00b6a0bd" style:font-size-asian="8pt" style:font-size-complex="8pt"/>
    </style:style>
    <style:style style:name="P86" style:family="paragraph" style:parent-style-name="Footnote">
      <style:paragraph-properties style:writing-mode="lr-tb"/>
      <style:text-properties style:font-name="Segoe UI" fo:font-size="8pt" officeooo:rsid="0223f9f1" officeooo:paragraph-rsid="0223f9f1" style:font-size-asian="7pt" style:font-size-complex="8pt"/>
    </style:style>
    <style:style style:name="P87" style:family="paragraph" style:parent-style-name="Footnote">
      <style:text-properties style:font-name="Segoe UI" fo:font-size="8pt" officeooo:rsid="030a4fee" officeooo:paragraph-rsid="030a4fee" style:font-size-asian="7pt" style:font-size-complex="8pt"/>
    </style:style>
    <style:style style:name="P88" style:family="paragraph" style:parent-style-name="Footnote">
      <style:text-properties style:font-name="Segoe UI" fo:font-size="8pt" officeooo:rsid="01d4c38e" officeooo:paragraph-rsid="01d4c38e" style:font-size-asian="7pt" style:font-size-complex="8pt"/>
    </style:style>
    <style:style style:name="P89" style:family="paragraph" style:parent-style-name="Footnote">
      <style:paragraph-properties style:writing-mode="lr-tb"/>
      <style:text-properties style:font-name="Segoe UI" fo:font-size="8pt" officeooo:rsid="033f2227" officeooo:paragraph-rsid="038d3f94" style:font-size-asian="7pt" style:font-size-complex="8pt"/>
    </style:style>
    <style:style style:name="P90" style:family="paragraph" style:parent-style-name="Footnote">
      <style:paragraph-properties fo:text-align="start" style:justify-single-word="false" style:writing-mode="lr-tb"/>
      <style:text-properties style:font-name="Segoe UI" fo:font-size="8pt" officeooo:paragraph-rsid="043625cc" style:font-size-asian="7pt" style:font-size-complex="8pt"/>
    </style:style>
    <style:style style:name="P91" style:family="paragraph" style:parent-style-name="Standard">
      <style:paragraph-properties fo:margin-left="0in" fo:margin-right="0in" fo:line-height="150%" fo:text-align="end" style:justify-single-word="false" fo:orphans="2" fo:widows="2" fo:text-indent="0in" style:auto-text-indent="false" style:writing-mode="rl-tb"/>
      <style:text-properties style:font-name="Segoe UI" fo:font-size="10pt" fo:font-style="italic" officeooo:rsid="0024072b" officeooo:paragraph-rsid="00435c64" style:font-size-asian="10pt" style:font-style-asian="italic" style:font-size-complex="10pt" style:font-style-complex="italic"/>
    </style:style>
    <style:style style:name="P92" style:family="paragraph" style:parent-style-name="Footnote">
      <style:text-properties officeooo:rsid="006d39c6" officeooo:paragraph-rsid="0098c51f"/>
    </style:style>
    <style:style style:name="P93" style:family="paragraph" style:parent-style-name="Footnote">
      <style:paragraph-properties style:writing-mode="lr-tb"/>
      <style:text-properties officeooo:rsid="025e064c" officeooo:paragraph-rsid="025e064c"/>
    </style:style>
    <style:style style:name="P94" style:family="paragraph" style:parent-style-name="Footnote">
      <style:text-properties officeooo:rsid="0090ce04" officeooo:paragraph-rsid="0090ce04"/>
    </style:style>
    <style:style style:name="P95" style:family="paragraph" style:parent-style-name="Text_20_body">
      <style:paragraph-properties fo:text-align="end" style:justify-single-word="false" style:writing-mode="rl-tb"/>
      <style:text-properties fo:font-variant="normal" fo:text-transform="none" style:use-window-font-color="true" loext:opacity="0%" fo:font-size="14pt" fo:letter-spacing="normal" fo:font-weight="normal" officeooo:rsid="00a94169" officeooo:paragraph-rsid="00a94169" fo:background-color="transparent" style:font-size-asian="14pt" style:font-weight-asian="normal" style:font-name-complex="Times New Roman" style:font-size-complex="14pt" style:font-style-complex="normal" style:font-weight-complex="normal"/>
    </style:style>
    <style:style style:name="P96" style:family="paragraph" style:parent-style-name="Text_20_body">
      <style:paragraph-properties fo:margin-left="0in" fo:margin-right="0in" fo:text-align="end" style:justify-single-word="false" fo:orphans="2" fo:widows="2" fo:text-indent="0in" style:auto-text-indent="false" style:writing-mode="rl-tb"/>
      <style:text-properties fo:font-variant="normal" fo:text-transform="none" style:use-window-font-color="true" loext:opacity="0%" style:font-name="Times New Roman" fo:font-size="16pt" fo:letter-spacing="normal" fo:font-style="normal" fo:font-weight="normal" officeooo:rsid="0067ce3c" officeooo:paragraph-rsid="0346803a" style:font-size-asian="16pt" style:font-name-complex="Times New Roman" style:font-size-complex="16pt" style:font-style-complex="normal" style:font-weight-complex="normal"/>
    </style:style>
    <style:style style:name="P97" style:family="paragraph" style:parent-style-name="Standard">
      <style:paragraph-properties fo:margin-left="0.4925in" fo:margin-right="0in" fo:text-align="start" style:justify-single-word="false" fo:orphans="2" fo:widows="2" fo:text-indent="0in" style:auto-text-indent="false"/>
      <style:text-properties fo:font-variant="normal" fo:text-transform="none" style:use-window-font-color="true" loext:opacity="0%" style:font-name="Segoe UI1" fo:font-size="12pt" fo:letter-spacing="normal" fo:font-style="normal" fo:font-weight="normal" officeooo:paragraph-rsid="03decd2d" fo:background-color="transparent" style:font-size-asian="12pt" style:font-size-complex="12pt"/>
    </style:style>
    <style:style style:name="P98" style:family="paragraph" style:parent-style-name="Standard">
      <style:paragraph-properties fo:margin-left="0.4925in" fo:margin-right="0in" fo:text-align="start" style:justify-single-word="false" fo:orphans="2" fo:widows="2" fo:text-indent="0in" style:auto-text-indent="false" style:writing-mode="lr-tb"/>
      <style:text-properties fo:font-variant="normal" fo:text-transform="none" style:use-window-font-color="true" loext:opacity="0%" style:font-name="Segoe UI1" fo:font-size="12pt" fo:letter-spacing="normal" fo:font-style="normal" fo:font-weight="normal" officeooo:paragraph-rsid="03decd2d" fo:background-color="transparent" style:font-size-asian="12pt" style:font-size-complex="12pt"/>
    </style:style>
    <style:style style:name="P99"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1" fo:font-size="12pt" fo:letter-spacing="normal" fo:font-style="normal" fo:font-weight="normal" officeooo:rsid="01afd04f" officeooo:paragraph-rsid="01b10a01" style:font-size-asian="12pt" style:font-size-complex="12pt"/>
    </style:style>
    <style:style style:name="P100"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1" fo:font-size="12pt" fo:letter-spacing="normal" fo:font-style="normal" fo:font-weight="normal" officeooo:rsid="002674a7" officeooo:paragraph-rsid="01e3579c" style:font-size-asian="12pt" style:font-size-complex="12pt"/>
    </style:style>
    <style:style style:name="P101"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1" fo:font-size="9.75pt" fo:letter-spacing="normal" fo:font-style="normal" fo:font-weight="normal" officeooo:paragraph-rsid="00290a0f"/>
    </style:style>
    <style:style style:name="P102"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1" fo:font-size="9.75pt" fo:letter-spacing="normal" fo:font-style="normal" fo:font-weight="normal" officeooo:rsid="004bfd18" officeooo:paragraph-rsid="004bfd18" style:font-weight-asian="normal" style:font-weight-complex="normal"/>
    </style:style>
    <style:style style:name="P103" style:family="paragraph" style:parent-style-name="Text_20_body">
      <style:paragraph-properties fo:margin-left="0in" fo:margin-right="0in" fo:text-align="end" style:justify-single-word="false" fo:orphans="2" fo:widows="2" fo:text-indent="0in" style:auto-text-indent="false" style:writing-mode="rl-tb"/>
      <style:text-properties fo:font-variant="normal" fo:text-transform="none" style:use-window-font-color="true" loext:opacity="0%" fo:font-size="18pt" fo:letter-spacing="normal" fo:font-weight="normal" officeooo:paragraph-rsid="00290a0f" style:font-size-asian="18pt" style:font-weight-asian="normal" style:font-name-complex="Times New Roman" style:font-size-complex="18pt" style:font-style-complex="normal" style:font-weight-complex="normal"/>
    </style:style>
    <style:style style:name="P104" style:family="paragraph" style:parent-style-name="Standard">
      <style:paragraph-properties fo:margin-left="0.4925in" fo:margin-right="0in" fo:text-align="start" style:justify-single-word="false" fo:orphans="2" fo:widows="2" fo:text-indent="0in" style:auto-text-indent="false"/>
      <style:text-properties fo:font-variant="normal" fo:text-transform="none" style:use-window-font-color="true" loext:opacity="0%" style:font-name="Segoe UI" fo:font-size="12pt" fo:letter-spacing="normal" fo:font-style="normal" fo:font-weight="normal" officeooo:rsid="00291097" officeooo:paragraph-rsid="00291097" style:font-size-asian="12pt" style:font-style-asian="normal" style:font-size-complex="12pt" style:font-style-complex="normal"/>
    </style:style>
    <style:style style:name="P105"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 fo:font-size="12pt" fo:letter-spacing="normal" fo:font-style="normal" fo:font-weight="normal" officeooo:rsid="004a54ca" officeooo:paragraph-rsid="00a3a214" style:font-size-asian="12pt" style:font-weight-asian="normal" style:font-size-complex="12pt" style:font-weight-complex="normal"/>
    </style:style>
    <style:style style:name="P106"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 fo:font-size="12pt" fo:letter-spacing="normal" fo:font-style="normal" fo:font-weight="normal" officeooo:rsid="00ae1cc1" officeooo:paragraph-rsid="00ae1cc1" style:font-size-asian="12pt" style:font-weight-asian="normal" style:font-size-complex="12pt" style:font-weight-complex="normal"/>
    </style:style>
    <style:style style:name="P107" style:family="paragraph" style:parent-style-name="Standard">
      <style:paragraph-properties fo:margin-left="0in" fo:margin-right="0in" fo:text-align="start" style:justify-single-word="false" fo:orphans="2" fo:widows="2" fo:text-indent="0in" style:auto-text-indent="false"/>
      <style:text-properties fo:font-variant="normal" fo:text-transform="none" style:use-window-font-color="true" loext:opacity="0%" style:font-name="Segoe UI" fo:font-size="12pt" fo:letter-spacing="normal" fo:font-style="normal" fo:font-weight="normal" officeooo:rsid="00ae1cc1" officeooo:paragraph-rsid="0108c5b2" style:font-size-asian="12pt" style:font-weight-asian="normal" style:font-size-complex="12pt" style:font-weight-complex="normal"/>
    </style:style>
    <style:style style:name="P108" style:family="paragraph" style:parent-style-name="Standard">
      <style:paragraph-properties fo:margin-left="0.4925in" fo:margin-right="0in" fo:text-align="start" style:justify-single-word="false" fo:orphans="2" fo:widows="2" fo:text-indent="0in" style:auto-text-indent="false"/>
      <style:text-properties fo:font-variant="normal" fo:text-transform="none" fo:color="#00a933" loext:opacity="100%" style:font-name="Segoe UI1" fo:font-size="14pt" fo:letter-spacing="normal" fo:font-style="italic" fo:font-weight="bold" officeooo:paragraph-rsid="041e4f29" fo:background-color="transparent" style:font-size-asian="14pt" style:font-style-asian="italic" style:font-weight-asian="bold" style:font-size-complex="14pt" style:font-style-complex="italic" style:font-weight-complex="bold"/>
    </style:style>
    <style:style style:name="P109" style:family="paragraph" style:parent-style-name="Footnote">
      <style:text-properties style:font-name="Segoe Fluent Icons" fo:font-size="8pt" officeooo:rsid="007ce5b7" officeooo:paragraph-rsid="007ce5b7" style:font-size-asian="8pt" style:font-size-complex="8pt"/>
    </style:style>
    <style:style style:name="P110" style:family="paragraph" style:parent-style-name="Text_20_body">
      <style:paragraph-properties fo:margin-left="0.4925in" fo:margin-right="0in" fo:margin-top="0in" fo:margin-bottom="0.1874in" style:contextual-spacing="false" style:line-height-at-least="0.2083in" fo:orphans="2" fo:widows="2" fo:text-indent="0in" style:auto-text-indent="false"/>
      <style:text-properties fo:color="#00a933" loext:opacity="100%" style:font-name="Segoe UI" fo:font-size="12pt" fo:font-weight="bold" officeooo:paragraph-rsid="0346803a" style:font-size-asian="12pt" style:font-weight-asian="bold" style:font-size-complex="12pt" style:font-weight-complex="bold"/>
    </style:style>
    <style:style style:name="P111" style:family="paragraph" style:parent-style-name="Footnote">
      <style:text-properties officeooo:rsid="0044ad6d" officeooo:paragraph-rsid="00475cd8"/>
    </style:style>
    <style:style style:name="P112" style:family="paragraph" style:parent-style-name="Text_20_body">
      <style:paragraph-properties fo:line-height="150%" fo:text-align="end" style:justify-single-word="false" style:writing-mode="rl-tb"/>
      <style:text-properties officeooo:paragraph-rsid="033a2aab"/>
    </style:style>
    <style:style style:name="P113" style:family="paragraph" style:parent-style-name="Standard">
      <style:paragraph-properties fo:margin-left="0in" fo:margin-right="0in" fo:line-height="150%" fo:text-align="end" style:justify-single-word="false" fo:orphans="2" fo:widows="2" fo:text-indent="0in" style:auto-text-indent="false" style:writing-mode="rl-tb"/>
      <style:text-properties officeooo:paragraph-rsid="041574ee"/>
    </style:style>
    <style:style style:name="P114" style:family="paragraph" style:parent-style-name="Text_20_body">
      <style:paragraph-properties fo:margin-left="0.4925in" fo:margin-right="0in" fo:text-align="start" style:justify-single-word="false" fo:text-indent="0in" style:auto-text-indent="false"/>
      <style:text-properties officeooo:paragraph-rsid="007e1553"/>
    </style:style>
    <style:style style:name="P115" style:family="paragraph" style:parent-style-name="Standard">
      <style:paragraph-properties fo:margin-left="0in" fo:margin-right="0in" fo:text-align="start" style:justify-single-word="false" fo:orphans="2" fo:widows="2" fo:text-indent="0in" style:auto-text-indent="false"/>
      <style:text-properties officeooo:paragraph-rsid="041574ee"/>
    </style:style>
    <style:style style:name="P116" style:family="paragraph" style:parent-style-name="Standard">
      <style:paragraph-properties fo:margin-left="0in" fo:margin-right="0in" fo:text-align="start" style:justify-single-word="false" fo:orphans="2" fo:widows="2" fo:text-indent="0in" style:auto-text-indent="false"/>
      <style:text-properties officeooo:paragraph-rsid="03e75eff"/>
    </style:style>
    <style:style style:name="P117" style:family="paragraph" style:parent-style-name="Text_20_body">
      <style:paragraph-properties fo:margin-left="0.4925in" fo:margin-right="0in" fo:text-indent="0in" style:auto-text-indent="false" style:writing-mode="lr-tb"/>
      <style:text-properties officeooo:paragraph-rsid="03fb4938"/>
    </style:style>
    <style:style style:name="P118" style:family="paragraph" style:parent-style-name="Text_20_body">
      <style:paragraph-properties fo:margin-left="0.4925in" fo:margin-right="0in" fo:text-indent="0in" style:auto-text-indent="false"/>
      <style:text-properties fo:color="#00a933" loext:opacity="100%" style:font-name="Segoe UI" fo:font-size="12pt" fo:font-style="italic" fo:font-weight="bold" officeooo:rsid="005555d8" officeooo:paragraph-rsid="04422e3c" style:font-size-asian="12pt" style:font-style-asian="italic" style:font-weight-asian="bold" style:font-size-complex="12pt" style:font-style-complex="italic" style:font-weight-complex="bold"/>
    </style:style>
    <style:style style:name="P119" style:family="paragraph" style:parent-style-name="Text_20_body">
      <style:paragraph-properties fo:margin-left="0.4925in" fo:margin-right="0in" fo:text-indent="0in" style:auto-text-indent="false"/>
      <style:text-properties fo:color="#00a933" loext:opacity="100%" style:font-name="Segoe UI" fo:font-style="italic" fo:font-weight="bold" officeooo:paragraph-rsid="04422e3c" style:font-style-asian="italic" style:font-weight-asian="bold" style:font-style-complex="italic" style:font-weight-complex="bold"/>
    </style:style>
    <style:style style:name="P120" style:family="paragraph" style:parent-style-name="Text_20_body">
      <style:paragraph-properties fo:margin-left="0.4925in" fo:margin-right="0in" fo:text-align="start" style:justify-single-word="false" fo:text-indent="0in" style:auto-text-indent="false"/>
      <style:text-properties officeooo:paragraph-rsid="04422e3c"/>
    </style:style>
    <style:style style:name="P121" style:family="paragraph" style:parent-style-name="Heading_20_1">
      <style:paragraph-properties fo:text-align="start" style:justify-single-word="false" fo:break-before="page"/>
      <style:text-properties style:use-window-font-color="true" loext:opacity="0%" officeooo:paragraph-rsid="006e4290"/>
    </style:style>
    <style:style style:name="P122" style:family="paragraph" style:parent-style-name="Heading_20_1">
      <style:text-properties style:use-window-font-color="true" loext:opacity="0%"/>
    </style:style>
    <style:style style:name="P123" style:family="paragraph" style:parent-style-name="Heading_20_1">
      <style:text-properties style:use-window-font-color="true" loext:opacity="0%" officeooo:paragraph-rsid="006e4290"/>
    </style:style>
    <style:style style:name="P124" style:family="paragraph" style:parent-style-name="Heading_20_1">
      <style:text-properties style:use-window-font-color="true" loext:opacity="0%" officeooo:rsid="022088ce" officeooo:paragraph-rsid="0310c6bd"/>
    </style:style>
    <style:style style:name="P125" style:family="paragraph" style:parent-style-name="Heading_20_1">
      <style:text-properties style:use-window-font-color="true" loext:opacity="0%" officeooo:paragraph-rsid="01f89acf"/>
    </style:style>
    <style:style style:name="P126" style:family="paragraph" style:parent-style-name="Heading_20_1">
      <style:paragraph-properties style:writing-mode="lr-tb"/>
      <style:text-properties style:use-window-font-color="true" loext:opacity="0%" officeooo:paragraph-rsid="01f89acf"/>
    </style:style>
    <style:style style:name="P127" style:family="paragraph" style:parent-style-name="Heading_20_1">
      <style:paragraph-properties fo:break-before="page"/>
      <style:text-properties style:use-window-font-color="true" loext:opacity="0%" officeooo:rsid="02583b29" officeooo:paragraph-rsid="02583b29"/>
    </style:style>
    <style:style style:name="P128" style:family="paragraph" style:parent-style-name="Heading_20_1">
      <style:text-properties style:use-window-font-color="true" loext:opacity="0%" officeooo:rsid="02738d74" officeooo:paragraph-rsid="02738d74"/>
    </style:style>
    <style:style style:name="P129" style:family="paragraph" style:parent-style-name="Heading_20_1">
      <style:text-properties style:use-window-font-color="true" loext:opacity="0%" officeooo:rsid="00b3e247" officeooo:paragraph-rsid="00b3e247"/>
    </style:style>
    <style:style style:name="P130" style:family="paragraph" style:parent-style-name="Standard">
      <style:paragraph-properties fo:margin-left="0.4925in" fo:margin-right="0in" fo:text-align="start" style:justify-single-word="false" fo:orphans="2" fo:widows="2" fo:text-indent="0in" style:auto-text-indent="false"/>
      <style:text-properties fo:color="#00a933" loext:opacity="100%" style:font-name="Segoe UI" fo:font-size="12pt" fo:font-style="italic" fo:font-weight="bold" officeooo:rsid="0024072b" officeooo:paragraph-rsid="04422e3c" style:font-size-asian="12pt" style:font-style-asian="italic" style:font-weight-asian="bold" style:font-size-complex="12pt" style:font-style-complex="italic" style:font-weight-complex="bold"/>
    </style:style>
    <style:style style:name="P131" style:family="paragraph" style:parent-style-name="Standard">
      <style:paragraph-properties fo:margin-left="0.4925in" fo:margin-right="0in" fo:text-align="start" style:justify-single-word="false" fo:orphans="2" fo:widows="2" fo:text-indent="0in" style:auto-text-indent="false" style:writing-mode="lr-tb"/>
      <style:text-properties style:font-name="Segoe UI" fo:font-size="10pt" fo:font-style="italic" officeooo:rsid="0024072b" officeooo:paragraph-rsid="04422e3c" style:font-size-asian="10pt" style:font-style-asian="italic" style:font-size-complex="10pt" style:font-style-complex="italic"/>
    </style:style>
    <style:style style:name="P132" style:family="paragraph" style:parent-style-name="Standard">
      <style:paragraph-properties fo:margin-left="0.4925in" fo:margin-right="0in" fo:text-align="start" style:justify-single-word="false" fo:orphans="2" fo:widows="2" fo:text-indent="0in" style:auto-text-indent="false"/>
      <style:text-properties fo:font-variant="normal" fo:text-transform="none" fo:color="#00a933" loext:opacity="100%" style:font-name="Segoe UI" fo:font-size="12pt" fo:letter-spacing="normal" fo:font-style="italic" fo:font-weight="bold" officeooo:rsid="00291097" officeooo:paragraph-rsid="04422e3c" style:font-size-asian="12pt" style:font-style-asian="italic" style:font-weight-asian="bold" style:font-size-complex="12pt" style:font-style-complex="italic" style:font-weight-complex="bold"/>
    </style:style>
    <style:style style:name="P133" style:family="paragraph" style:parent-style-name="Standard">
      <style:paragraph-properties fo:margin-left="0.4925in" fo:margin-right="0in" fo:text-align="start" style:justify-single-word="false" fo:orphans="2" fo:widows="2" fo:text-indent="0in" style:auto-text-indent="false"/>
      <style:text-properties style:use-window-font-color="true" loext:opacity="0%" style:font-name="Segoe UI" fo:font-size="12pt" fo:font-style="italic" officeooo:rsid="0024072b" officeooo:paragraph-rsid="03120680"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officeooo:rsid="00a79045" style:font-weight-asian="bold" style:font-weight-complex="bold"/>
    </style:style>
    <style:style style:name="T3" style:family="text">
      <style:text-properties fo:font-weight="bold" officeooo:rsid="031e2f59" style:font-weight-asian="bold" style:font-weight-complex="bold"/>
    </style:style>
    <style:style style:name="T4" style:family="text">
      <style:text-properties fo:font-weight="bold" officeooo:rsid="001b1d04" style:font-weight-asian="bold" style:font-weight-complex="bold"/>
    </style:style>
    <style:style style:name="T5" style:family="text">
      <style:text-properties fo:font-weight="bold" officeooo:rsid="0057bb89" style:font-weight-asian="bold" style:font-weight-complex="bold"/>
    </style:style>
    <style:style style:name="T6" style:family="text">
      <style:text-properties fo:font-weight="bold" officeooo:rsid="017eb8ad" style:font-weight-asian="bold" style:font-weight-complex="bold"/>
    </style:style>
    <style:style style:name="T7" style:family="text">
      <style:text-properties fo:font-weight="bold" officeooo:rsid="001d687c" style:font-weight-asian="bold" style:font-weight-complex="bold"/>
    </style:style>
    <style:style style:name="T8" style:family="text">
      <style:text-properties fo:font-weight="bold" officeooo:rsid="001f06f1" style:font-weight-asian="bold" style:font-weight-complex="bold"/>
    </style:style>
    <style:style style:name="T9" style:family="text">
      <style:text-properties fo:font-weight="bold" officeooo:rsid="01f89acf" style:font-weight-asian="bold" style:font-weight-complex="bold"/>
    </style:style>
    <style:style style:name="T10" style:family="text">
      <style:text-properties fo:font-weight="bold" officeooo:rsid="008e664d" style:font-weight-asian="bold" style:font-weight-complex="bold"/>
    </style:style>
    <style:style style:name="T11" style:family="text">
      <style:text-properties fo:font-weight="bold" officeooo:rsid="0024793f" style:font-weight-asian="bold" style:font-weight-complex="bold"/>
    </style:style>
    <style:style style:name="T12" style:family="text">
      <style:text-properties fo:font-weight="bold" officeooo:rsid="01d6c3d5" style:font-weight-asian="bold" style:font-weight-complex="bold"/>
    </style:style>
    <style:style style:name="T13" style:family="text">
      <style:text-properties fo:font-weight="bold" officeooo:rsid="0213a15a" style:font-weight-asian="bold" style:font-weight-complex="bold"/>
    </style:style>
    <style:style style:name="T14" style:family="text">
      <style:text-properties fo:font-weight="bold" officeooo:rsid="01725fd8" style:font-weight-asian="bold" style:font-weight-complex="bold"/>
    </style:style>
    <style:style style:name="T15" style:family="text">
      <style:text-properties fo:font-weight="bold" officeooo:rsid="00290a0f" style:font-weight-asian="bold" style:font-weight-complex="bold"/>
    </style:style>
    <style:style style:name="T16" style:family="text">
      <style:text-properties fo:font-weight="bold" officeooo:rsid="001d5e07" style:font-weight-asian="bold" style:font-weight-complex="bold"/>
    </style:style>
    <style:style style:name="T17" style:family="text">
      <style:text-properties fo:font-weight="bold" officeooo:rsid="021e819b" style:font-weight-asian="bold" style:font-weight-complex="bold"/>
    </style:style>
    <style:style style:name="T18" style:family="text">
      <style:text-properties style:font-name="Calibri" officeooo:rsid="001b1d04"/>
    </style:style>
    <style:style style:name="T19" style:family="text">
      <style:text-properties officeooo:rsid="03329c48"/>
    </style:style>
    <style:style style:name="T20" style:family="text">
      <style:text-properties officeooo:rsid="0213daf0"/>
    </style:style>
    <style:style style:name="T21" style:family="text">
      <style:text-properties officeooo:rsid="0213e66a"/>
    </style:style>
    <style:style style:name="T22" style:family="text">
      <style:text-properties officeooo:rsid="004eae06"/>
    </style:style>
    <style:style style:name="T23" style:family="text">
      <style:text-properties officeooo:rsid="0384e9b3"/>
    </style:style>
    <style:style style:name="T24" style:family="text">
      <style:text-properties officeooo:rsid="009dce42"/>
    </style:style>
    <style:style style:name="T25" style:family="text">
      <style:text-properties officeooo:rsid="00e32b24"/>
    </style:style>
    <style:style style:name="T26" style:family="text">
      <style:text-properties officeooo:rsid="0382d893"/>
    </style:style>
    <style:style style:name="T27" style:family="text">
      <style:text-properties officeooo:rsid="00e71e9c"/>
    </style:style>
    <style:style style:name="T28" style:family="text">
      <style:text-properties officeooo:rsid="00598bff"/>
    </style:style>
    <style:style style:name="T29" style:family="text">
      <style:text-properties officeooo:rsid="006b9049"/>
    </style:style>
    <style:style style:name="T30" style:family="text">
      <style:text-properties style:font-name="Segoe UI" fo:font-size="8pt" style:font-size-asian="8pt" style:font-size-complex="8pt"/>
    </style:style>
    <style:style style:name="T31" style:family="text">
      <style:text-properties style:font-name="Segoe UI" fo:font-size="8pt" officeooo:rsid="006d6f0a" style:font-size-asian="8pt" style:font-size-complex="8pt"/>
    </style:style>
    <style:style style:name="T32" style:family="text">
      <style:text-properties style:font-name="Segoe UI" fo:font-size="8pt" officeooo:rsid="00475cd8" style:font-size-asian="8pt" style:font-size-complex="8pt"/>
    </style:style>
    <style:style style:name="T33" style:family="text">
      <style:text-properties style:font-name="Segoe UI" fo:font-size="8pt" officeooo:rsid="00465466" style:font-size-asian="8pt" style:font-size-complex="8pt"/>
    </style:style>
    <style:style style:name="T34" style:family="text">
      <style:text-properties style:font-name="Segoe UI" fo:font-size="12pt" style:font-size-asian="12pt" style:font-size-complex="12pt" loext:padding="0in" loext:border="none"/>
    </style:style>
    <style:style style:name="T35" style:family="text">
      <style:text-properties style:font-name="Segoe UI" fo:font-size="12pt" officeooo:rsid="00b6a0bd" style:font-size-asian="12pt" style:font-size-complex="12pt"/>
    </style:style>
    <style:style style:name="T36" style:family="text">
      <style:text-properties style:font-name="Segoe UI" fo:font-size="12pt" fo:font-weight="bold" style:font-size-asian="12pt" style:font-weight-asian="bold" style:font-size-complex="12pt" style:font-weight-complex="bold" loext:padding="0in" loext:border="none"/>
    </style:style>
    <style:style style:name="T37" style:family="text">
      <style:text-properties style:font-name="Segoe UI" fo:font-size="12pt" fo:font-weight="normal" style:font-size-asian="12pt" style:font-weight-asian="normal" style:font-size-complex="12pt" style:font-weight-complex="normal"/>
    </style:style>
    <style:style style:name="T38" style:family="text">
      <style:text-properties style:font-name="Segoe UI" fo:font-size="12pt" fo:font-weight="normal" officeooo:rsid="0024793f" style:font-size-asian="12pt" style:font-weight-asian="normal" style:font-size-complex="12pt" style:font-weight-complex="normal"/>
    </style:style>
    <style:style style:name="T39" style:family="text">
      <style:text-properties style:font-name="Segoe UI" fo:font-size="12pt" fo:font-weight="normal" officeooo:rsid="005555d8" style:font-size-asian="12pt" style:font-weight-asian="normal" style:font-size-complex="12pt" style:font-weight-complex="normal"/>
    </style:style>
    <style:style style:name="T40" style:family="text">
      <style:text-properties style:font-name="Segoe UI" fo:font-size="12pt" fo:font-weight="normal" officeooo:rsid="0184cf7d" style:font-size-asian="12pt" style:font-weight-asian="normal" style:font-size-complex="12pt" style:font-weight-complex="normal"/>
    </style:style>
    <style:style style:name="T41" style:family="text">
      <style:text-properties style:font-name="Segoe UI" fo:font-size="12pt" fo:font-weight="normal" officeooo:rsid="0062bc4e" style:font-size-asian="12pt" style:font-weight-asian="normal" style:font-size-complex="12pt" style:font-weight-complex="normal"/>
    </style:style>
    <style:style style:name="T42" style:family="text">
      <style:text-properties style:font-name="Segoe UI" fo:font-size="12pt" fo:font-weight="normal" officeooo:rsid="00556aa2" style:font-size-asian="12pt" style:font-weight-asian="normal" style:font-size-complex="12pt" style:font-weight-complex="normal"/>
    </style:style>
    <style:style style:name="T43" style:family="text">
      <style:text-properties style:font-name="Segoe UI" fo:font-size="12pt" fo:font-weight="normal" officeooo:rsid="01ba06c3" style:font-size-asian="12pt" style:font-weight-asian="normal" style:font-size-complex="12pt" style:font-weight-complex="normal"/>
    </style:style>
    <style:style style:name="T44" style:family="text">
      <style:text-properties style:font-name="Segoe UI" fo:font-size="12pt" fo:font-weight="normal" officeooo:rsid="01d8066e" style:font-size-asian="12pt" style:font-weight-asian="normal" style:font-size-complex="12pt" style:font-weight-complex="normal"/>
    </style:style>
    <style:style style:name="T45" style:family="text">
      <style:text-properties style:font-name="Segoe UI" fo:font-size="12pt" fo:font-weight="normal" officeooo:rsid="01706b79" style:font-size-asian="12pt" style:font-weight-asian="normal" style:font-size-complex="12pt" style:font-weight-complex="normal"/>
    </style:style>
    <style:style style:name="T46" style:family="text">
      <style:text-properties style:font-name="Segoe UI" fo:font-size="12pt" fo:font-weight="normal" officeooo:rsid="01f99831" style:font-size-asian="12pt" style:font-weight-asian="normal" style:font-size-complex="12pt" style:font-weight-complex="normal"/>
    </style:style>
    <style:style style:name="T47" style:family="text">
      <style:text-properties style:font-name="Segoe UI" fo:font-size="12pt" fo:font-weight="normal" officeooo:rsid="01fab5f8" style:font-size-asian="12pt" style:font-weight-asian="normal" style:font-size-complex="12pt" style:font-weight-complex="normal"/>
    </style:style>
    <style:style style:name="T48" style:family="text">
      <style:text-properties style:font-name="Segoe UI" fo:font-size="12pt" fo:font-weight="normal" officeooo:rsid="00b6a0bd" style:font-size-asian="12pt" style:font-weight-asian="normal" style:font-size-complex="12pt" style:font-weight-complex="normal"/>
    </style:style>
    <style:style style:name="T49" style:family="text">
      <style:text-properties style:font-name="Segoe UI" fo:font-size="12pt" fo:font-weight="normal" officeooo:rsid="00b836eb" style:font-size-asian="12pt" style:font-weight-asian="normal" style:font-size-complex="12pt" style:font-weight-complex="normal"/>
    </style:style>
    <style:style style:name="T50" style:family="text">
      <style:text-properties style:font-name="Segoe UI" fo:font-size="12pt" fo:font-weight="normal" officeooo:rsid="00f69921" style:font-size-asian="12pt" style:font-weight-asian="normal" style:font-size-complex="12pt" style:font-weight-complex="normal"/>
    </style:style>
    <style:style style:name="T51" style:family="text">
      <style:text-properties style:font-name="Segoe UI" fo:font-size="12pt" fo:font-weight="normal" officeooo:rsid="00c41dbd" style:font-size-asian="12pt" style:font-weight-asian="normal" style:font-size-complex="12pt" style:font-weight-complex="normal"/>
    </style:style>
    <style:style style:name="T52" style:family="text">
      <style:text-properties style:font-name="Segoe UI" fo:font-size="12pt" fo:font-weight="normal" officeooo:rsid="00f720e2" style:font-size-asian="12pt" style:font-weight-asian="normal" style:font-size-complex="12pt" style:font-weight-complex="normal"/>
    </style:style>
    <style:style style:name="T53" style:family="text">
      <style:text-properties style:font-name="Segoe UI" fo:font-size="12pt" fo:font-weight="normal" officeooo:rsid="010154b5" style:font-size-asian="12pt" style:font-weight-asian="normal" style:font-size-complex="12pt" style:font-weight-complex="normal"/>
    </style:style>
    <style:style style:name="T54" style:family="text">
      <style:text-properties style:font-name="Segoe UI" fo:font-size="12pt" fo:font-weight="normal" officeooo:rsid="00c26d22" style:font-size-asian="12pt" style:font-weight-asian="normal" style:font-size-complex="12pt" style:font-weight-complex="normal"/>
    </style:style>
    <style:style style:name="T55" style:family="text">
      <style:text-properties style:font-name="Segoe UI" fo:font-size="12pt" fo:font-weight="normal" officeooo:rsid="00bc3bc8" style:font-size-asian="12pt" style:font-weight-asian="normal" style:font-size-complex="12pt" style:font-weight-complex="normal"/>
    </style:style>
    <style:style style:name="T56" style:family="text">
      <style:text-properties style:font-name="Segoe UI" fo:font-size="12pt" fo:font-weight="normal" officeooo:rsid="00f7f801" style:font-size-asian="12pt" style:font-weight-asian="normal" style:font-size-complex="12pt" style:font-weight-complex="normal"/>
    </style:style>
    <style:style style:name="T57" style:family="text">
      <style:text-properties style:font-name="Segoe UI" fo:font-size="12pt" fo:font-weight="normal" officeooo:rsid="00f9c48f" style:font-size-asian="12pt" style:font-weight-asian="normal" style:font-size-complex="12pt" style:font-weight-complex="normal"/>
    </style:style>
    <style:style style:name="T58" style:family="text">
      <style:text-properties style:font-name="Segoe UI" fo:font-size="12pt" style:text-underline-style="solid" style:text-underline-width="auto" style:text-underline-color="font-color" fo:font-weight="normal" officeooo:rsid="0062bc4e" style:font-size-asian="12pt" style:font-weight-asian="normal" style:font-size-complex="12pt" style:font-weight-complex="normal"/>
    </style:style>
    <style:style style:name="T59" style:family="text">
      <style:text-properties style:font-name="Segoe UI" fo:font-size="12pt" style:text-underline-style="solid" style:text-underline-width="auto" style:text-underline-color="font-color" fo:font-weight="normal" officeooo:rsid="01e0c76a" style:font-size-asian="12pt" style:font-weight-asian="normal" style:font-size-complex="12pt" style:font-weight-complex="normal"/>
    </style:style>
    <style:style style:name="T60" style:family="text">
      <style:text-properties style:font-name="Segoe UI" fo:font-size="12pt" style:text-underline-style="solid" style:text-underline-width="auto" style:text-underline-color="font-color" fo:font-weight="bold" officeooo:rsid="00b6a0bd" style:font-size-asian="12pt" style:font-weight-asian="bold" style:font-size-complex="12pt" style:font-weight-complex="bold"/>
    </style:style>
    <style:style style:name="T61" style:family="text">
      <style:text-properties style:font-name="Segoe UI" style:font-name-complex="Times New Roman"/>
    </style:style>
    <style:style style:name="T62" style:family="text">
      <style:text-properties style:font-name="Segoe UI" officeooo:rsid="00a94169" style:font-name-complex="Times New Roman"/>
    </style:style>
    <style:style style:name="T63" style:family="text">
      <style:text-properties style:font-name="Segoe UI" fo:font-weight="bold" officeooo:rsid="00a94169" style:font-weight-asian="bold" style:font-name-complex="Times New Roman" style:font-weight-complex="bold"/>
    </style:style>
    <style:style style:name="T64" style:family="text">
      <style:text-properties style:font-name="Segoe UI" fo:font-weight="bold" officeooo:rsid="001bbb62" style:font-weight-asian="bold" style:font-weight-complex="bold"/>
    </style:style>
    <style:style style:name="T65" style:family="text">
      <style:text-properties style:font-name="Segoe UI" style:text-underline-style="solid" style:text-underline-width="auto" style:text-underline-color="font-color" fo:font-weight="bold" officeooo:rsid="005246e5" style:font-weight-asian="bold" style:font-weight-complex="bold"/>
    </style:style>
    <style:style style:name="T66" style:family="text">
      <style:text-properties style:font-name="Segoe UI" style:text-underline-style="solid" style:text-underline-width="auto" style:text-underline-color="font-color" fo:font-weight="bold" officeooo:rsid="02e4ecbd" style:font-weight-asian="bold" style:font-weight-complex="bold"/>
    </style:style>
    <style:style style:name="T67" style:family="text">
      <style:text-properties style:font-name="Segoe UI" style:text-underline-style="solid" style:text-underline-width="auto" style:text-underline-color="font-color" fo:font-weight="bold" officeooo:rsid="0246f48f" style:font-weight-asian="bold" style:font-weight-complex="bold"/>
    </style:style>
    <style:style style:name="T68" style:family="text">
      <style:text-properties style:font-name="Segoe UI" fo:font-weight="normal" officeooo:rsid="017c6cf7" style:font-weight-asian="normal" style:font-weight-complex="normal"/>
    </style:style>
    <style:style style:name="T69" style:family="text">
      <style:text-properties style:font-name="Segoe UI" officeooo:rsid="001bbb62"/>
    </style:style>
    <style:style style:name="T70" style:family="text">
      <style:text-properties style:font-name="Segoe UI" fo:font-style="normal" fo:font-weight="bold" officeooo:rsid="0039b867" style:font-style-asian="normal" style:font-weight-asian="bold" style:font-style-complex="normal" style:font-weight-complex="bold"/>
    </style:style>
    <style:style style:name="T71" style:family="text">
      <style:text-properties style:font-name="Segoe UI" fo:font-style="normal" fo:font-weight="normal" officeooo:rsid="0039b867" style:font-style-asian="normal" style:font-weight-asian="normal" style:font-style-complex="normal" style:font-weight-complex="normal"/>
    </style:style>
    <style:style style:name="T72" style:family="text">
      <style:text-properties style:font-name="Segoe UI" fo:font-style="normal" officeooo:rsid="0023ce71" style:font-style-asian="normal" style:font-style-complex="normal"/>
    </style:style>
    <style:style style:name="T73" style:family="text">
      <style:text-properties style:font-name="Segoe UI" fo:font-style="normal" officeooo:rsid="0039b867" style:font-style-asian="normal" style:font-style-complex="normal"/>
    </style:style>
    <style:style style:name="T74" style:family="text">
      <style:text-properties style:font-name="Segoe UI" fo:font-style="normal" officeooo:rsid="003ca388" style:font-style-asian="normal" style:font-style-complex="normal"/>
    </style:style>
    <style:style style:name="T75" style:family="text">
      <style:text-properties style:font-name="Segoe UI" fo:font-style="normal" officeooo:rsid="003bed59" style:font-style-asian="normal" style:font-style-complex="normal"/>
    </style:style>
    <style:style style:name="T76" style:family="text">
      <style:text-properties style:font-name="Segoe UI" fo:font-style="normal" officeooo:rsid="003c962a" style:font-style-asian="normal" style:font-style-complex="normal"/>
    </style:style>
    <style:style style:name="T77" style:family="text">
      <style:text-properties style:font-name="Segoe UI" fo:font-style="normal" officeooo:rsid="003ad2e8" style:font-style-asian="normal" style:font-style-complex="normal"/>
    </style:style>
    <style:style style:name="T78" style:family="text">
      <style:text-properties style:font-name="Segoe UI" officeooo:rsid="024a93b5"/>
    </style:style>
    <style:style style:name="T79" style:family="text">
      <style:text-properties style:font-name="Segoe UI" officeooo:rsid="0225af3d"/>
    </style:style>
    <style:style style:name="T80" style:family="text">
      <style:text-properties style:font-name="Segoe UI" officeooo:rsid="02225686"/>
    </style:style>
    <style:style style:name="T81" style:family="text">
      <style:text-properties style:font-name="Segoe UI" officeooo:rsid="022088ce"/>
    </style:style>
    <style:style style:name="T82" style:family="text">
      <style:text-properties style:font-name="Segoe UI" officeooo:rsid="022c284a"/>
    </style:style>
    <style:style style:name="T83" style:family="text">
      <style:text-properties style:font-name="Segoe UI" officeooo:rsid="022bd585"/>
    </style:style>
    <style:style style:name="T84" style:family="text">
      <style:text-properties style:font-name="Segoe UI" officeooo:rsid="024996e2"/>
    </style:style>
    <style:style style:name="T85" style:family="text">
      <style:text-properties style:font-name="Segoe UI" officeooo:rsid="024a4fb1"/>
    </style:style>
    <style:style style:name="T86" style:family="text">
      <style:text-properties officeooo:rsid="005c0a8e"/>
    </style:style>
    <style:style style:name="T87" style:family="text">
      <style:text-properties officeooo:rsid="004f9253"/>
    </style:style>
    <style:style style:name="T88" style:family="text">
      <style:text-properties style:text-underline-style="solid" style:text-underline-width="auto" style:text-underline-color="font-color" officeooo:rsid="00508a80"/>
    </style:style>
    <style:style style:name="T89" style:family="text">
      <style:text-properties style:text-underline-style="solid" style:text-underline-width="auto" style:text-underline-color="font-color" officeooo:rsid="0382d893"/>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style:text-underline-style="solid" style:text-underline-width="auto" style:text-underline-color="font-color" fo:font-weight="bold" officeooo:rsid="0246f48f" style:font-weight-asian="bold" style:font-weight-complex="bold"/>
    </style:style>
    <style:style style:name="T92" style:family="text">
      <style:text-properties style:text-underline-style="solid" style:text-underline-width="auto" style:text-underline-color="font-color" fo:font-weight="bold" officeooo:rsid="00ecbc29" style:font-weight-asian="bold" style:font-weight-complex="bold"/>
    </style:style>
    <style:style style:name="T93" style:family="text">
      <style:text-properties style:text-underline-style="solid" style:text-underline-width="auto" style:text-underline-color="font-color" fo:font-weight="bold" officeooo:rsid="01049ce5" style:font-weight-asian="bold" style:font-weight-complex="bold"/>
    </style:style>
    <style:style style:name="T94" style:family="text">
      <style:text-properties style:text-underline-style="solid" style:text-underline-width="auto" style:text-underline-color="font-color" fo:font-weight="bold" officeooo:rsid="010656fd" style:font-weight-asian="bold" style:font-weight-complex="bold"/>
    </style:style>
    <style:style style:name="T95" style:family="text">
      <style:text-properties style:text-underline-style="solid" style:text-underline-width="auto" style:text-underline-color="font-color" fo:font-weight="bold" officeooo:rsid="00ee7882" style:font-weight-asian="bold" style:font-weight-complex="bold"/>
    </style:style>
    <style:style style:name="T96" style:family="text">
      <style:text-properties style:text-underline-style="solid" style:text-underline-width="auto" style:text-underline-color="font-color" fo:font-weight="bold" officeooo:rsid="00ef3904" style:font-weight-asian="bold" style:font-weight-complex="bold"/>
    </style:style>
    <style:style style:name="T97" style:family="text">
      <style:text-properties style:text-underline-style="solid" style:text-underline-width="auto" style:text-underline-color="font-color" fo:font-weight="bold" officeooo:rsid="0106e2a1" style:font-weight-asian="bold" style:font-weight-complex="bold"/>
    </style:style>
    <style:style style:name="T98" style:family="text">
      <style:text-properties style:text-underline-style="solid" style:text-underline-width="auto" style:text-underline-color="font-color" fo:font-weight="bold" officeooo:rsid="00ba1013" style:font-weight-asian="bold" style:font-weight-complex="bold"/>
    </style:style>
    <style:style style:name="T99" style:family="text">
      <style:text-properties officeooo:rsid="004fde88"/>
    </style:style>
    <style:style style:name="T100" style:family="text">
      <style:text-properties officeooo:rsid="005734c8"/>
    </style:style>
    <style:style style:name="T101" style:family="text">
      <style:text-properties officeooo:rsid="02520668"/>
    </style:style>
    <style:style style:name="T102" style:family="text">
      <style:text-properties officeooo:rsid="024d6ff4"/>
    </style:style>
    <style:style style:name="T103" style:family="text">
      <style:text-properties officeooo:rsid="006e4290"/>
    </style:style>
    <style:style style:name="T104" style:family="text">
      <style:text-properties officeooo:rsid="025bbaf0"/>
    </style:style>
    <style:style style:name="T105" style:family="text">
      <style:text-properties officeooo:rsid="025f559f"/>
    </style:style>
    <style:style style:name="T106" style:family="text">
      <style:text-properties officeooo:rsid="0263ccff"/>
    </style:style>
    <style:style style:name="T107" style:family="text">
      <style:text-properties officeooo:rsid="0095bbbd"/>
    </style:style>
    <style:style style:name="T108" style:family="text">
      <style:text-properties officeooo:rsid="009450a0"/>
    </style:style>
    <style:style style:name="T109" style:family="text">
      <style:text-properties officeooo:rsid="025f67d5"/>
    </style:style>
    <style:style style:name="T110" style:family="text">
      <style:text-properties officeooo:rsid="026155f1"/>
    </style:style>
    <style:style style:name="T111" style:family="text">
      <style:text-properties officeooo:rsid="02638421"/>
    </style:style>
    <style:style style:name="T112" style:family="text">
      <style:text-properties officeooo:rsid="0090ce04"/>
    </style:style>
    <style:style style:name="T113" style:family="text">
      <style:text-properties officeooo:rsid="009196a5"/>
    </style:style>
    <style:style style:name="T114" style:family="text">
      <style:text-properties officeooo:rsid="02669eb8"/>
    </style:style>
    <style:style style:name="T115" style:family="text">
      <style:text-properties fo:font-variant="normal" fo:text-transform="none" fo:letter-spacing="normal" style:font-style-complex="normal"/>
    </style:style>
    <style:style style:name="T116" style:family="text">
      <style:text-properties fo:font-variant="normal" fo:text-transform="none" fo:letter-spacing="normal" fo:font-style="italic" style:font-style-asian="italic" style:font-style-complex="italic"/>
    </style:style>
    <style:style style:name="T117" style:family="text">
      <style:text-properties fo:font-variant="normal" fo:text-transform="none" fo:letter-spacing="normal" fo:font-style="italic" officeooo:rsid="01d27636" style:font-style-asian="italic" style:font-style-complex="italic"/>
    </style:style>
    <style:style style:name="T118" style:family="text">
      <style:text-properties fo:font-variant="normal" fo:text-transform="none" fo:letter-spacing="normal" fo:font-style="italic" officeooo:rsid="01311a8d" style:font-style-asian="italic" style:font-style-complex="italic"/>
    </style:style>
    <style:style style:name="T119" style:family="text">
      <style:text-properties fo:font-variant="normal" fo:text-transform="none" fo:letter-spacing="normal" fo:font-style="normal" fo:font-weight="normal"/>
    </style:style>
    <style:style style:name="T120" style:family="text">
      <style:text-properties fo:font-variant="normal" fo:text-transform="none" fo:letter-spacing="normal" fo:font-style="normal" fo:font-weight="normal" officeooo:rsid="0056686a"/>
    </style:style>
    <style:style style:name="T121" style:family="text">
      <style:text-properties fo:font-variant="normal" fo:text-transform="none" fo:letter-spacing="normal" fo:font-style="normal" fo:font-weight="normal" officeooo:rsid="004a02a6"/>
    </style:style>
    <style:style style:name="T122" style:family="text">
      <style:text-properties fo:font-variant="normal" fo:text-transform="none" fo:letter-spacing="normal" fo:font-style="normal" officeooo:rsid="00a3a214"/>
    </style:style>
    <style:style style:name="T123" style:family="text">
      <style:text-properties fo:font-variant="normal" fo:text-transform="none" fo:letter-spacing="normal" fo:font-style="normal" officeooo:rsid="004a54ca"/>
    </style:style>
    <style:style style:name="T124" style:family="text">
      <style:text-properties fo:font-variant="normal" fo:text-transform="none" fo:letter-spacing="normal" fo:font-style="normal" officeooo:rsid="007a4b2e"/>
    </style:style>
    <style:style style:name="T125" style:family="text">
      <style:text-properties fo:font-variant="normal" fo:text-transform="none" fo:letter-spacing="normal" fo:font-style="normal" officeooo:rsid="00ae1cc1"/>
    </style:style>
    <style:style style:name="T126" style:family="text">
      <style:text-properties fo:font-variant="normal" fo:text-transform="none" fo:letter-spacing="normal" fo:font-style="normal" officeooo:rsid="021ccabd" style:font-style-asian="normal" style:font-style-complex="normal"/>
    </style:style>
    <style:style style:name="T127" style:family="text">
      <style:text-properties fo:font-variant="normal" fo:text-transform="none" style:font-name="Work Sans" fo:letter-spacing="normal" fo:font-style="normal"/>
    </style:style>
    <style:style style:name="T128" style:family="text">
      <style:text-properties fo:font-variant="normal" fo:text-transform="none" style:font-name="apple-system" fo:letter-spacing="normal" fo:font-weight="normal"/>
    </style:style>
    <style:style style:name="T129" style:family="text">
      <style:text-properties fo:font-variant="normal" fo:text-transform="none" style:font-name="apple-system" fo:letter-spacing="normal" fo:font-weight="normal" officeooo:rsid="03fb4938"/>
    </style:style>
    <style:style style:name="T130" style:family="text">
      <style:text-properties fo:font-variant="normal" fo:text-transform="none" style:font-name="apple-system" fo:letter-spacing="normal" fo:font-weight="normal" officeooo:rsid="00405f16"/>
    </style:style>
    <style:style style:name="T131" style:family="text">
      <style:text-properties fo:font-variant="normal" fo:text-transform="none" style:font-name="apple-system" fo:letter-spacing="normal" fo:font-weight="normal" officeooo:rsid="003ed6ac"/>
    </style:style>
    <style:style style:name="T132" style:family="text">
      <style:text-properties fo:font-variant="normal" fo:text-transform="none" style:font-name="apple-system" fo:letter-spacing="normal" fo:font-weight="normal" officeooo:rsid="00435c64"/>
    </style:style>
    <style:style style:name="T133" style:family="text">
      <style:text-properties fo:font-variant="normal" fo:text-transform="none" style:font-name="apple-system" fo:letter-spacing="normal" fo:font-weight="normal" officeooo:rsid="0043cd51"/>
    </style:style>
    <style:style style:name="T134" style:family="text">
      <style:text-properties fo:font-variant="normal" fo:text-transform="none" style:font-name="apple-system" fo:letter-spacing="normal" fo:font-weight="normal" officeooo:rsid="0040ae0e"/>
    </style:style>
    <style:style style:name="T135" style:family="text">
      <style:text-properties fo:font-variant="normal" fo:text-transform="none" style:font-name="apple-system" fo:letter-spacing="normal" fo:font-weight="normal" officeooo:rsid="005f98ba"/>
    </style:style>
    <style:style style:name="T136" style:family="text">
      <style:text-properties fo:font-variant="normal" fo:text-transform="none" style:font-name="apple-system" fo:letter-spacing="normal" fo:font-weight="normal" officeooo:rsid="0443e125"/>
    </style:style>
    <style:style style:name="T137" style:family="text">
      <style:text-properties fo:font-variant="normal" fo:text-transform="none" style:use-window-font-color="true" loext:opacity="0%" fo:font-size="18pt" fo:letter-spacing="normal" style:font-size-asian="18pt" style:font-name-complex="Times New Roman" style:font-size-complex="18pt" style:font-style-complex="normal" style:font-weight-complex="normal"/>
    </style:style>
    <style:style style:name="T138" style:family="text">
      <style:text-properties fo:font-variant="normal" fo:text-transform="none" style:use-window-font-color="true" loext:opacity="0%" fo:font-size="16pt" fo:letter-spacing="normal" style:font-size-asian="16pt" style:font-name-complex="Times New Roman" style:font-size-complex="16pt" style:font-style-complex="normal" style:font-weight-complex="normal"/>
    </style:style>
    <style:style style:name="T139" style:family="text">
      <style:text-properties fo:font-variant="normal" fo:text-transform="none" style:use-window-font-color="true" loext:opacity="0%" style:font-name="Segoe UI" fo:font-size="12pt" fo:letter-spacing="normal" fo:font-style="normal" fo:font-weight="normal" style:font-size-asian="12pt" style:font-name-complex="Google Sans Text" style:font-size-complex="12pt" style:font-style-complex="normal"/>
    </style:style>
    <style:style style:name="T140" style:family="text">
      <style:text-properties fo:font-variant="normal" fo:text-transform="none" style:use-window-font-color="true" loext:opacity="0%" style:font-name="Segoe UI" fo:font-size="12pt" fo:letter-spacing="normal" fo:font-style="normal" fo:font-weight="normal" style:font-size-asian="12pt" style:font-name-complex="Google Sans Text" style:font-size-complex="12pt" style:font-style-complex="normal" style:font-weight-complex="normal"/>
    </style:style>
    <style:style style:name="T141" style:family="text">
      <style:text-properties fo:font-variant="normal" fo:text-transform="none" style:use-window-font-color="true" loext:opacity="0%" style:font-name="Segoe UI" fo:font-size="12pt" fo:letter-spacing="normal" fo:font-style="normal" fo:font-weight="normal" officeooo:rsid="03fb4938" style:font-size-asian="12pt" style:font-name-complex="Google Sans Text" style:font-size-complex="12pt" style:font-style-complex="normal" style:font-weight-complex="normal"/>
    </style:style>
    <style:style style:name="T142" style:family="text">
      <style:text-properties fo:font-variant="normal" fo:text-transform="none" style:use-window-font-color="true" loext:opacity="0%" style:font-name="Segoe UI" fo:font-size="12pt" fo:letter-spacing="normal" fo:font-style="normal" fo:font-weight="normal" officeooo:rsid="004e389b" style:font-size-asian="12pt" style:font-name-complex="Google Sans Text" style:font-size-complex="12pt" style:font-style-complex="normal" style:font-weight-complex="normal"/>
    </style:style>
    <style:style style:name="T143" style:family="text">
      <style:text-properties fo:font-variant="normal" fo:text-transform="none" style:use-window-font-color="true" loext:opacity="0%" style:font-name="Segoe UI" fo:font-size="12pt" fo:letter-spacing="normal" fo:font-style="normal" fo:font-weight="normal" officeooo:rsid="0448e586" style:font-size-asian="12pt" style:font-name-complex="Google Sans Text" style:font-size-complex="12pt" style:font-style-complex="normal" style:font-weight-complex="normal"/>
    </style:style>
    <style:style style:name="T144" style:family="text">
      <style:text-properties fo:font-variant="normal" fo:text-transform="none" style:use-window-font-color="true" loext:opacity="0%" style:font-name="Segoe UI" fo:font-size="12pt" fo:letter-spacing="normal" fo:font-style="normal" fo:font-weight="normal" officeooo:rsid="044a4efb" style:font-size-asian="12pt" style:font-name-complex="Google Sans Text" style:font-size-complex="12pt" style:font-style-complex="normal" style:font-weight-complex="normal"/>
    </style:style>
    <style:style style:name="T145" style:family="text">
      <style:text-properties fo:font-variant="normal" fo:text-transform="none" style:use-window-font-color="true" loext:opacity="0%" style:font-name="Segoe UI" fo:font-size="12pt" fo:letter-spacing="normal" fo:font-style="normal" fo:font-weight="normal" style:font-size-asian="12pt" style:font-weight-asian="normal" style:font-name-complex="Google Sans Text" style:font-size-complex="12pt" style:font-style-complex="normal" style:font-weight-complex="normal"/>
    </style:style>
    <style:style style:name="T146" style:family="text">
      <style:text-properties fo:font-variant="normal" fo:text-transform="none" style:use-window-font-color="true" loext:opacity="0%" style:font-name="Segoe UI" fo:font-size="12pt" fo:letter-spacing="normal" fo:font-style="normal" fo:font-weight="normal" officeooo:rsid="00768340" style:font-size-asian="12pt" style:font-weight-asian="normal" style:font-name-complex="Google Sans Text" style:font-size-complex="12pt" style:font-style-complex="normal" style:font-weight-complex="normal"/>
    </style:style>
    <style:style style:name="T147" style:family="text">
      <style:text-properties fo:font-variant="normal" fo:text-transform="none" style:use-window-font-color="true" loext:opacity="0%" style:font-name="Segoe UI" fo:font-size="12pt" fo:letter-spacing="normal" fo:font-style="normal" fo:font-weight="normal" officeooo:rsid="01175450" style:font-size-asian="12pt" style:font-weight-asian="normal" style:font-name-complex="Google Sans Text" style:font-size-complex="12pt" style:font-style-complex="normal" style:font-weight-complex="normal"/>
    </style:style>
    <style:style style:name="T148" style:family="text">
      <style:text-properties fo:font-variant="normal" fo:text-transform="none" style:use-window-font-color="true" loext:opacity="0%" style:font-name="Segoe UI" fo:font-size="12pt" fo:letter-spacing="normal" fo:font-style="normal" fo:font-weight="normal" officeooo:rsid="04382048" style:font-size-asian="12pt" style:font-name-complex="Segoe UI" style:font-size-complex="12pt"/>
    </style:style>
    <style:style style:name="T149" style:family="text">
      <style:text-properties fo:font-variant="normal" fo:text-transform="none" style:use-window-font-color="true" loext:opacity="0%" style:font-name="Segoe UI" fo:font-size="12pt" fo:letter-spacing="normal" fo:font-style="normal" fo:font-weight="normal" officeooo:rsid="0065044b" style:font-size-asian="12pt" style:font-name-complex="Segoe UI" style:font-size-complex="12pt"/>
    </style:style>
    <style:style style:name="T150" style:family="text">
      <style:text-properties fo:font-variant="normal" fo:text-transform="none" style:use-window-font-color="true" loext:opacity="0%" style:font-name="Segoe UI" fo:font-size="12pt" fo:letter-spacing="normal" fo:font-style="normal" fo:font-weight="normal" officeooo:rsid="02174a32" style:font-size-asian="12pt" style:font-name-complex="Segoe UI" style:font-size-complex="12pt"/>
    </style:style>
    <style:style style:name="T151" style:family="text">
      <style:text-properties fo:font-variant="normal" fo:text-transform="none" style:use-window-font-color="true" loext:opacity="0%" style:font-name="Segoe UI" fo:font-size="12pt" fo:letter-spacing="normal" fo:font-style="normal" fo:font-weight="normal" officeooo:rsid="0048e584" style:font-size-asian="12pt" style:font-name-complex="Segoe UI" style:font-size-complex="12pt"/>
    </style:style>
    <style:style style:name="T152" style:family="text">
      <style:text-properties fo:font-variant="normal" fo:text-transform="none" style:use-window-font-color="true" loext:opacity="0%" style:font-name="Segoe UI" fo:font-size="12pt" fo:letter-spacing="normal" fo:font-style="normal" fo:font-weight="normal" officeooo:rsid="004a02a6" style:font-size-asian="12pt" style:font-name-complex="Segoe UI" style:font-size-complex="12pt"/>
    </style:style>
    <style:style style:name="T153" style:family="text">
      <style:text-properties fo:font-variant="normal" fo:text-transform="none" style:use-window-font-color="true" loext:opacity="0%" style:font-name="Segoe UI" fo:font-size="12pt" fo:letter-spacing="normal" fo:font-style="normal" fo:font-weight="normal" officeooo:rsid="0066129c" style:font-size-asian="12pt" style:font-name-complex="Segoe UI" style:font-size-complex="12pt"/>
    </style:style>
    <style:style style:name="T154" style:family="text">
      <style:text-properties fo:font-variant="normal" fo:text-transform="none" style:use-window-font-color="true" loext:opacity="0%" style:font-name="Segoe UI" fo:font-size="12pt" fo:letter-spacing="normal" fo:font-style="normal" fo:font-weight="normal" officeooo:rsid="014a3ca6" style:font-size-asian="12pt" style:font-name-complex="Segoe UI" style:font-size-complex="12pt"/>
    </style:style>
    <style:style style:name="T155" style:family="text">
      <style:text-properties fo:font-variant="normal" fo:text-transform="none" style:use-window-font-color="true" loext:opacity="0%" style:font-name="Segoe UI" fo:font-size="12pt" fo:letter-spacing="normal" fo:font-style="normal" fo:font-weight="normal" officeooo:rsid="002674a7" style:font-size-asian="12pt" style:font-name-complex="Segoe UI" style:font-size-complex="12pt"/>
    </style:style>
    <style:style style:name="T156" style:family="text">
      <style:text-properties fo:font-variant="normal" fo:text-transform="none" style:use-window-font-color="true" loext:opacity="0%" style:font-name="Segoe UI" fo:font-size="12pt" fo:letter-spacing="normal" fo:font-style="normal" fo:font-weight="normal" officeooo:rsid="004a02a6" style:font-size-asian="12pt" style:font-name-complex="Times New Roman" style:font-size-complex="12pt"/>
    </style:style>
    <style:style style:name="T157" style:family="text">
      <style:text-properties fo:font-variant="normal" fo:text-transform="none" style:use-window-font-color="true" loext:opacity="0%" style:font-name="Segoe UI" fo:font-size="12pt" fo:letter-spacing="normal" fo:font-style="normal" fo:font-weight="normal" officeooo:rsid="0048e584" style:font-size-asian="12pt" style:font-name-complex="Times New Roman" style:font-size-complex="12pt"/>
    </style:style>
    <style:style style:name="T158" style:family="text">
      <style:text-properties fo:font-variant="normal" fo:text-transform="none" style:use-window-font-color="true" loext:opacity="0%" style:font-name="Segoe UI" fo:font-size="12pt" fo:letter-spacing="normal" fo:font-style="normal" fo:font-weight="normal" officeooo:rsid="01afd684" fo:background-color="transparent" loext:char-shading-value="0" style:font-size-asian="12pt" style:font-name-complex="Segoe UI" style:font-size-complex="12pt" style:font-style-complex="normal" style:font-weight-complex="normal"/>
    </style:style>
    <style:style style:name="T159" style:family="text">
      <style:text-properties fo:font-variant="normal" fo:text-transform="none" style:use-window-font-color="true" loext:opacity="0%" style:font-name="Segoe UI" fo:font-size="12pt" fo:letter-spacing="normal" fo:font-style="normal" style:text-underline-style="solid" style:text-underline-width="auto" style:text-underline-color="font-color" fo:font-weight="normal" style:font-size-asian="12pt" style:font-name-complex="Google Sans Text" style:font-size-complex="12pt" style:font-style-complex="normal"/>
    </style:style>
    <style:style style:name="T160" style:family="text">
      <style:text-properties fo:font-variant="normal" fo:text-transform="none" style:use-window-font-color="true" loext:opacity="0%" style:font-name="Segoe UI" fo:font-size="12pt" fo:letter-spacing="normal" fo:font-style="normal" style:text-underline-style="solid" style:text-underline-width="auto" style:text-underline-color="font-color" fo:font-weight="normal" style:font-size-asian="12pt" style:font-name-complex="Google Sans Text" style:font-size-complex="12pt" style:font-style-complex="normal" style:font-weight-complex="normal"/>
    </style:style>
    <style:style style:name="T161" style:family="text">
      <style:text-properties fo:font-variant="normal" fo:text-transform="none" style:use-window-font-color="true" loext:opacity="0%" style:font-name="Segoe UI" fo:font-size="12pt" fo:letter-spacing="normal" fo:font-style="normal" style:text-underline-style="solid" style:text-underline-width="auto" style:text-underline-color="font-color" fo:font-weight="normal" officeooo:rsid="03adacdc" style:font-size-asian="12pt" style:font-name-complex="Google Sans Text" style:font-size-complex="12pt" style:font-style-complex="normal" style:font-weight-complex="normal"/>
    </style:style>
    <style:style style:name="T162" style:family="text">
      <style:text-properties fo:font-variant="normal" fo:text-transform="none" style:use-window-font-color="true" loext:opacity="0%" style:font-name="Segoe UI" fo:font-size="12pt" fo:letter-spacing="normal" style:font-size-asian="12pt" style:font-name-complex="Google Sans Text" style:font-size-complex="12pt" style:font-style-complex="normal" style:font-weight-complex="normal"/>
    </style:style>
    <style:style style:name="T163" style:family="text">
      <style:text-properties fo:font-variant="normal" fo:text-transform="none" style:use-window-font-color="true" loext:opacity="0%" style:font-name="Segoe UI" fo:font-size="12pt" fo:letter-spacing="normal" fo:font-weight="normal" style:font-size-asian="12pt" style:font-weight-asian="normal" style:font-name-complex="Google Sans Text" style:font-size-complex="12pt" style:font-style-complex="normal" style:font-weight-complex="normal"/>
    </style:style>
    <style:style style:name="T164" style:family="text">
      <style:text-properties fo:font-variant="normal" fo:text-transform="none" style:use-window-font-color="true" loext:opacity="0%" style:font-name="Segoe UI" fo:font-size="16pt" fo:letter-spacing="normal" fo:font-style="normal" fo:font-weight="normal" officeooo:rsid="01afd684" fo:background-color="transparent" loext:char-shading-value="0" style:font-size-asian="16pt" style:font-name-complex="Times New Roman" style:font-size-complex="16pt" style:font-style-complex="normal" style:font-weight-complex="normal"/>
    </style:style>
    <style:style style:name="T165" style:family="text">
      <style:text-properties fo:font-variant="normal" fo:text-transform="none" style:use-window-font-color="true" loext:opacity="0%" style:font-name="Times New Roman" fo:font-size="16pt" fo:letter-spacing="normal" fo:font-style="normal" officeooo:rsid="01745f19" fo:background-color="transparent" loext:char-shading-value="0" style:font-size-asian="16pt" style:font-name-complex="Times New Roman" style:font-size-complex="16pt" style:font-style-complex="normal" style:font-weight-complex="normal"/>
    </style:style>
    <style:style style:name="T166" style:family="text">
      <style:text-properties fo:font-variant="normal" fo:text-transform="none" fo:color="#00a933" loext:opacity="100%" fo:font-size="12pt" fo:letter-spacing="normal" fo:font-weight="bold" style:font-size-asian="12pt" style:font-weight-asian="bold" style:font-size-complex="12pt" style:font-weight-complex="bold"/>
    </style:style>
    <style:style style:name="T167" style:family="text">
      <style:text-properties fo:font-variant="normal" fo:text-transform="none" fo:color="#00a933" loext:opacity="100%" fo:font-size="12pt" fo:letter-spacing="normal" fo:font-weight="bold" officeooo:rsid="005555d8" style:font-size-asian="12pt" style:font-weight-asian="bold" style:font-size-complex="12pt" style:font-weight-complex="bold"/>
    </style:style>
    <style:style style:name="T168" style:family="text">
      <style:text-properties fo:font-variant="normal" fo:text-transform="none" fo:color="#00a933" loext:opacity="100%" fo:font-size="12pt" fo:letter-spacing="normal" fo:font-weight="normal" style:font-size-asian="12pt" style:font-weight-asian="normal" style:font-size-complex="12pt" style:font-weight-complex="normal"/>
    </style:style>
    <style:style style:name="T169" style:family="text">
      <style:text-properties fo:font-variant="normal" fo:text-transform="none" fo:color="#00a933" loext:opacity="100%" style:font-name="Segoe UI" fo:font-size="12pt" fo:letter-spacing="normal" fo:font-style="italic" fo:font-weight="bold" style:font-size-asian="12pt" style:font-style-asian="italic" style:font-weight-asian="bold" style:font-name-complex="Google Sans Text" style:font-size-complex="12pt" style:font-style-complex="italic" style:font-weight-complex="bold"/>
    </style:style>
    <style:style style:name="T170" style:family="text">
      <style:text-properties fo:font-variant="normal" fo:text-transform="none" fo:color="#00a933" loext:opacity="100%" style:font-name="Segoe UI" fo:font-size="12pt" fo:letter-spacing="normal" fo:font-style="italic" fo:font-weight="bold" officeooo:rsid="0024072b" style:font-size-asian="12pt" style:font-style-asian="italic" style:font-weight-asian="bold" style:font-name-complex="Google Sans Text" style:font-size-complex="12pt" style:font-style-complex="italic" style:font-weight-complex="bold"/>
    </style:style>
    <style:style style:name="T171" style:family="text">
      <style:text-properties fo:font-variant="normal" fo:text-transform="none" fo:color="#00a933" loext:opacity="100%" style:font-name="Segoe UI" fo:font-size="12pt" fo:letter-spacing="normal" fo:font-style="italic" fo:font-weight="bold" officeooo:rsid="044e6dac" style:font-size-asian="12pt" style:font-style-asian="italic" style:font-weight-asian="bold" style:font-name-complex="Google Sans Text" style:font-size-complex="12pt" style:font-style-complex="italic" style:font-weight-complex="bold"/>
    </style:style>
    <style:style style:name="T172" style:family="text">
      <style:text-properties fo:font-variant="normal" fo:text-transform="none" fo:color="#00a933" loext:opacity="100%" style:font-name="Segoe UI" fo:font-size="12pt" fo:letter-spacing="normal" fo:font-style="italic" fo:font-weight="bold" officeooo:rsid="044fde87" style:font-size-asian="12pt" style:font-style-asian="italic" style:font-weight-asian="bold" style:font-name-complex="Google Sans Text" style:font-size-complex="12pt" style:font-style-complex="italic" style:font-weight-complex="bold"/>
    </style:style>
    <style:style style:name="T173" style:family="text">
      <style:text-properties fo:font-variant="normal" fo:text-transform="none" fo:color="#00a933" loext:opacity="100%" style:font-name="Segoe UI" fo:font-size="12pt" fo:letter-spacing="normal" fo:font-style="italic" fo:font-weight="normal" style:font-size-asian="12pt" style:font-style-asian="italic" style:font-weight-asian="normal" style:font-name-complex="Google Sans Text" style:font-size-complex="12pt" style:font-style-complex="italic" style:font-weight-complex="normal"/>
    </style:style>
    <style:style style:name="T174" style:family="text">
      <style:text-properties fo:font-variant="normal" fo:text-transform="none" style:font-name="Segoe UI1" fo:letter-spacing="normal" fo:font-style="normal"/>
    </style:style>
    <style:style style:name="T175" style:family="text">
      <style:text-properties fo:font-variant="normal" fo:text-transform="none" style:font-name="Segoe UI1" fo:letter-spacing="normal" fo:font-style="normal" officeooo:rsid="01fb51e8"/>
    </style:style>
    <style:style style:name="T176" style:family="text">
      <style:text-properties fo:font-variant="normal" fo:text-transform="none" style:font-name="Segoe UI1" fo:letter-spacing="normal" fo:font-style="normal" officeooo:rsid="01fbe2f2"/>
    </style:style>
    <style:style style:name="T177" style:family="text">
      <style:text-properties fo:font-variant="normal" fo:text-transform="none" style:font-name="Segoe UI1" fo:letter-spacing="normal" fo:font-style="normal" style:font-weight-asian="normal" style:font-weight-complex="normal"/>
    </style:style>
    <style:style style:name="T178" style:family="text">
      <style:text-properties fo:font-variant="normal" fo:text-transform="none" style:font-name="Segoe UI1" fo:letter-spacing="normal" fo:font-style="normal" officeooo:rsid="01afd04f" style:font-weight-asian="normal" style:font-weight-complex="normal"/>
    </style:style>
    <style:style style:name="T179" style:family="text">
      <style:text-properties fo:font-variant="normal" fo:text-transform="none" style:font-name="Segoe UI1" fo:letter-spacing="normal" fo:font-style="normal" officeooo:rsid="01afd684" style:font-weight-asian="normal" style:font-weight-complex="normal"/>
    </style:style>
    <style:style style:name="T180" style:family="text">
      <style:text-properties fo:font-variant="normal" fo:text-transform="none" style:font-name="Segoe UI1" fo:letter-spacing="normal" fo:font-style="normal" officeooo:rsid="004a02a6" style:font-weight-asian="normal" style:font-weight-complex="normal"/>
    </style:style>
    <style:style style:name="T181" style:family="text">
      <style:text-properties fo:font-variant="normal" fo:text-transform="none" style:font-name="Segoe UI1" fo:letter-spacing="normal" fo:font-style="normal" officeooo:rsid="014733d8" style:font-weight-asian="normal" style:font-weight-complex="normal"/>
    </style:style>
    <style:style style:name="T182" style:family="text">
      <style:text-properties fo:font-variant="normal" fo:text-transform="none" style:font-name="Segoe UI1" fo:letter-spacing="normal" fo:font-style="normal" officeooo:rsid="0048e584" style:font-weight-asian="normal" style:font-weight-complex="normal"/>
    </style:style>
    <style:style style:name="T183" style:family="text">
      <style:text-properties fo:font-variant="normal" fo:text-transform="none" style:font-name="Segoe UI1" fo:letter-spacing="normal" fo:font-style="normal" officeooo:rsid="020e4cb2" style:font-weight-asian="normal" style:font-weight-complex="normal"/>
    </style:style>
    <style:style style:name="T184" style:family="text">
      <style:text-properties fo:font-variant="normal" fo:text-transform="none" style:font-name="Segoe UI1" fo:letter-spacing="normal" fo:font-style="normal" officeooo:rsid="01ea0039" style:font-weight-asian="normal" style:font-weight-complex="normal"/>
    </style:style>
    <style:style style:name="T185" style:family="text">
      <style:text-properties fo:font-variant="normal" fo:text-transform="none" style:font-name="Segoe UI1" fo:letter-spacing="normal" fo:font-style="normal" officeooo:rsid="01e49e86" style:font-weight-asian="normal" style:font-weight-complex="normal"/>
    </style:style>
    <style:style style:name="T186" style:family="text">
      <style:text-properties fo:font-variant="normal" fo:text-transform="none" style:font-name="Segoe UI1" fo:letter-spacing="normal" fo:font-style="normal" officeooo:rsid="01eedbb5" style:font-weight-asian="normal" style:font-weight-complex="normal"/>
    </style:style>
    <style:style style:name="T187" style:family="text">
      <style:text-properties fo:font-variant="normal" fo:text-transform="none" style:font-name="Segoe UI1" fo:letter-spacing="normal" fo:font-style="normal" officeooo:rsid="01f05dc1" style:font-weight-asian="normal" style:font-weight-complex="normal"/>
    </style:style>
    <style:style style:name="T188" style:family="text">
      <style:text-properties fo:font-variant="normal" fo:text-transform="none" style:font-name="Segoe UI1" fo:letter-spacing="normal" fo:font-style="normal" officeooo:rsid="01ea0300" style:font-weight-asian="normal" style:font-weight-complex="normal"/>
    </style:style>
    <style:style style:name="T189" style:family="text">
      <style:text-properties fo:font-variant="normal" fo:text-transform="none" style:font-name="Segoe UI1" fo:letter-spacing="normal" fo:font-style="normal" officeooo:rsid="01fd4fd2" style:font-weight-asian="normal" style:font-weight-complex="normal"/>
    </style:style>
    <style:style style:name="T190" style:family="text">
      <style:text-properties fo:font-variant="normal" fo:text-transform="none" style:font-name="Segoe UI1" fo:letter-spacing="normal" fo:font-style="normal" officeooo:rsid="00d8ebb2" style:font-weight-asian="normal" style:font-weight-complex="normal"/>
    </style:style>
    <style:style style:name="T191" style:family="text">
      <style:text-properties fo:font-variant="normal" fo:text-transform="none" style:font-name="Segoe UI1" fo:letter-spacing="normal" fo:font-style="normal" officeooo:rsid="01e7c2a7" style:font-weight-asian="normal" style:font-weight-complex="normal"/>
    </style:style>
    <style:style style:name="T192" style:family="text">
      <style:text-properties fo:font-variant="normal" fo:text-transform="none" style:font-name="Segoe UI1" fo:letter-spacing="normal" fo:font-style="normal" officeooo:rsid="01e69089" style:font-weight-asian="normal" style:font-weight-complex="normal"/>
    </style:style>
    <style:style style:name="T193" style:family="text">
      <style:text-properties fo:font-variant="normal" fo:text-transform="none" style:font-name="Segoe UI1" fo:letter-spacing="normal" fo:font-style="normal" officeooo:rsid="01f009c4" style:font-weight-asian="normal" style:font-weight-complex="normal"/>
    </style:style>
    <style:style style:name="T194" style:family="text">
      <style:text-properties fo:font-variant="normal" fo:text-transform="none" style:font-name="Segoe UI1" fo:letter-spacing="normal" fo:font-style="normal" officeooo:rsid="020bf97b" style:font-weight-asian="normal" style:font-weight-complex="normal"/>
    </style:style>
    <style:style style:name="T195" style:family="text">
      <style:text-properties fo:font-variant="normal" fo:text-transform="none" fo:color="#000000" loext:opacity="100%" fo:letter-spacing="normal" fo:font-weight="normal"/>
    </style:style>
    <style:style style:name="T196" style:family="text">
      <style:text-properties fo:font-variant="normal" fo:text-transform="none" fo:color="#000000" loext:opacity="100%" fo:letter-spacing="normal" fo:font-weight="normal" officeooo:rsid="002674a7"/>
    </style:style>
    <style:style style:name="T197" style:family="text">
      <style:text-properties fo:font-variant="normal" fo:text-transform="none" fo:color="#000000" loext:opacity="100%" fo:letter-spacing="normal" fo:font-weight="normal" officeooo:rsid="0048e584"/>
    </style:style>
    <style:style style:name="T198" style:family="text">
      <style:text-properties fo:font-variant="normal" fo:text-transform="none" style:font-name="Segoe UI" fo:font-size="12pt" fo:letter-spacing="normal" fo:font-style="normal" fo:font-weight="normal" style:font-size-asian="12pt" style:font-style-asian="normal" style:font-size-complex="12pt" style:font-style-complex="normal"/>
    </style:style>
    <style:style style:name="T199" style:family="text">
      <style:text-properties fo:font-variant="normal" fo:text-transform="none" style:font-name="Segoe UI" fo:font-size="12pt" fo:letter-spacing="normal" fo:font-style="normal" fo:font-weight="normal" officeooo:rsid="03fa65d9" style:font-size-asian="12pt" style:font-style-asian="normal" style:font-size-complex="12pt" style:font-style-complex="normal"/>
    </style:style>
    <style:style style:name="T200" style:family="text">
      <style:text-properties officeooo:rsid="006fec92"/>
    </style:style>
    <style:style style:name="T201" style:family="text">
      <style:text-properties officeooo:rsid="001d687c"/>
    </style:style>
    <style:style style:name="T202" style:family="text">
      <style:text-properties officeooo:rsid="007c3b07"/>
    </style:style>
    <style:style style:name="T203" style:family="text">
      <style:text-properties officeooo:rsid="001f06f1"/>
    </style:style>
    <style:style style:name="T204" style:family="text">
      <style:text-properties officeooo:rsid="031ffbdd"/>
    </style:style>
    <style:style style:name="T205" style:family="text">
      <style:text-properties officeooo:rsid="0227d329"/>
    </style:style>
    <style:style style:name="T206" style:family="text">
      <style:text-properties officeooo:rsid="03217b40"/>
    </style:style>
    <style:style style:name="T207" style:family="text">
      <style:text-properties officeooo:rsid="022898c0"/>
    </style:style>
    <style:style style:name="T208" style:family="text">
      <style:text-properties officeooo:rsid="023433cb"/>
    </style:style>
    <style:style style:name="T209" style:family="text">
      <style:text-properties officeooo:rsid="03f9fc39"/>
    </style:style>
    <style:style style:name="T210" style:family="text">
      <style:text-properties officeooo:rsid="024a93b5"/>
    </style:style>
    <style:style style:name="T211" style:family="text">
      <style:text-properties style:font-size-asian="7pt"/>
    </style:style>
    <style:style style:name="T212" style:family="text">
      <style:text-properties officeooo:rsid="024a93b5" style:font-size-asian="7pt"/>
    </style:style>
    <style:style style:name="T213" style:family="text">
      <style:text-properties officeooo:rsid="022bd585"/>
    </style:style>
    <style:style style:name="T214" style:family="text">
      <style:text-properties officeooo:rsid="023d40b4"/>
    </style:style>
    <style:style style:name="T215" style:family="text">
      <style:text-properties officeooo:rsid="02325744"/>
    </style:style>
    <style:style style:name="T216" style:family="text">
      <style:text-properties officeooo:rsid="02373ccd"/>
    </style:style>
    <style:style style:name="T217" style:family="text">
      <style:text-properties officeooo:rsid="02383fe9"/>
    </style:style>
    <style:style style:name="T218" style:family="text">
      <style:text-properties officeooo:rsid="023cd2a2"/>
    </style:style>
    <style:style style:name="T219" style:family="text">
      <style:text-properties officeooo:rsid="022d6da4"/>
    </style:style>
    <style:style style:name="T220" style:family="text">
      <style:text-properties officeooo:rsid="022f0f33"/>
    </style:style>
    <style:style style:name="T221" style:family="text">
      <style:text-properties officeooo:rsid="0230d684"/>
    </style:style>
    <style:style style:name="T222" style:family="text">
      <style:text-properties officeooo:rsid="02360db4"/>
    </style:style>
    <style:style style:name="T223" style:family="text">
      <style:text-properties officeooo:rsid="023dc9af"/>
    </style:style>
    <style:style style:name="T224" style:family="text">
      <style:text-properties officeooo:rsid="0242bb9b"/>
    </style:style>
    <style:style style:name="T225" style:family="text">
      <style:text-properties officeooo:rsid="02433395"/>
    </style:style>
    <style:style style:name="T226" style:family="text">
      <style:text-properties officeooo:rsid="01f89acf"/>
    </style:style>
    <style:style style:name="T227" style:family="text">
      <style:text-properties officeooo:rsid="016e503a"/>
    </style:style>
    <style:style style:name="T228" style:family="text">
      <style:text-properties officeooo:rsid="008e664d"/>
    </style:style>
    <style:style style:name="T229" style:family="text">
      <style:text-properties officeooo:rsid="0048e584"/>
    </style:style>
    <style:style style:name="T230" style:family="text">
      <style:text-properties officeooo:rsid="002e1f3c"/>
    </style:style>
    <style:style style:name="T231" style:family="text">
      <style:text-properties fo:font-weight="normal" style:font-weight-asian="normal" style:font-weight-complex="normal"/>
    </style:style>
    <style:style style:name="T232" style:family="text">
      <style:text-properties fo:font-weight="normal" officeooo:rsid="03fb4938" style:font-style-complex="normal" style:font-weight-complex="normal"/>
    </style:style>
    <style:style style:name="T233" style:family="text">
      <style:text-properties fo:font-weight="normal" officeooo:rsid="0276e271" style:font-style-complex="normal" style:font-weight-complex="normal"/>
    </style:style>
    <style:style style:name="T234" style:family="text">
      <style:text-properties fo:font-weight="normal" officeooo:rsid="019d3ab0" style:font-style-complex="normal" style:font-weight-complex="normal"/>
    </style:style>
    <style:style style:name="T235" style:family="text">
      <style:text-properties fo:font-weight="normal" officeooo:rsid="01984cc6" style:font-style-complex="normal" style:font-weight-complex="normal"/>
    </style:style>
    <style:style style:name="T236" style:family="text">
      <style:text-properties fo:font-weight="normal" officeooo:rsid="01a4ddbe" style:font-style-complex="normal" style:font-weight-complex="normal"/>
    </style:style>
    <style:style style:name="T237" style:family="text">
      <style:text-properties fo:font-weight="normal" officeooo:rsid="040c1d9a" style:font-style-complex="normal" style:font-weight-complex="normal"/>
    </style:style>
    <style:style style:name="T238" style:family="text">
      <style:text-properties fo:font-weight="normal" officeooo:rsid="04211f2b" style:font-style-complex="normal" style:font-weight-complex="normal"/>
    </style:style>
    <style:style style:name="T239" style:family="text">
      <style:text-properties fo:font-weight="normal" officeooo:rsid="033564b2" style:font-style-complex="normal" style:font-weight-complex="normal"/>
    </style:style>
    <style:style style:name="T240" style:family="text">
      <style:text-properties fo:font-weight="normal" officeooo:rsid="0281a876" style:font-style-complex="normal" style:font-weight-complex="normal"/>
    </style:style>
    <style:style style:name="T241" style:family="text">
      <style:text-properties fo:font-weight="normal" officeooo:rsid="041895cc" style:font-style-complex="normal" style:font-weight-complex="normal"/>
    </style:style>
    <style:style style:name="T242" style:family="text">
      <style:text-properties fo:font-weight="normal" officeooo:rsid="027e0ff7" style:font-style-complex="normal" style:font-weight-complex="normal"/>
    </style:style>
    <style:style style:name="T243" style:family="text">
      <style:text-properties fo:font-weight="normal" officeooo:rsid="042a706f" style:font-style-complex="normal" style:font-weight-complex="normal"/>
    </style:style>
    <style:style style:name="T244" style:family="text">
      <style:text-properties fo:font-weight="normal" officeooo:rsid="029385d9" style:font-style-complex="normal" style:font-weight-complex="normal"/>
    </style:style>
    <style:style style:name="T245" style:family="text">
      <style:text-properties fo:font-weight="normal" officeooo:rsid="02b17de0" style:font-style-complex="normal" style:font-weight-complex="normal"/>
    </style:style>
    <style:style style:name="T246" style:family="text">
      <style:text-properties fo:font-weight="normal" officeooo:rsid="04220498" style:font-style-complex="normal" style:font-weight-complex="normal"/>
    </style:style>
    <style:style style:name="T247" style:family="text">
      <style:text-properties officeooo:rsid="004cf452"/>
    </style:style>
    <style:style style:name="T248" style:family="text">
      <style:text-properties officeooo:rsid="025572c5"/>
    </style:style>
    <style:style style:name="T249" style:family="text">
      <style:text-properties officeooo:rsid="0255d34c"/>
    </style:style>
    <style:style style:name="T250" style:family="text">
      <style:text-properties style:use-window-font-color="true" loext:opacity="0%"/>
    </style:style>
    <style:style style:name="T251" style:family="text">
      <style:text-properties style:use-window-font-color="true" loext:opacity="0%" style:font-name="Segoe UI" fo:font-size="12pt" fo:letter-spacing="normal" fo:font-style="normal" officeooo:rsid="03fb4938" style:font-size-asian="12pt" style:font-style-asian="normal" style:font-name-complex="Segoe UI" style:font-size-complex="12pt" style:font-style-complex="normal"/>
    </style:style>
    <style:style style:name="T252" style:family="text">
      <style:text-properties style:use-window-font-color="true" loext:opacity="0%" style:font-name="Segoe UI" fo:font-style="normal" style:font-style-asian="normal" style:font-style-complex="normal"/>
    </style:style>
    <style:style style:name="T253" style:family="text">
      <style:text-properties style:use-window-font-color="true" loext:opacity="0%" style:font-name="Segoe UI" fo:font-style="normal" officeooo:rsid="043f467c" style:font-style-asian="normal" style:font-style-complex="normal"/>
    </style:style>
    <style:style style:name="T254" style:family="text">
      <style:text-properties style:use-window-font-color="true" loext:opacity="0%" style:font-name="Segoe UI" fo:font-style="normal" officeooo:rsid="03495f70" style:font-style-asian="normal" style:font-style-complex="normal"/>
    </style:style>
    <style:style style:name="T255" style:family="text">
      <style:text-properties style:use-window-font-color="true" loext:opacity="0%" style:font-name="Segoe UI" fo:font-style="normal" officeooo:rsid="033b2ab6" style:font-style-asian="normal" style:font-style-complex="normal"/>
    </style:style>
    <style:style style:name="T256" style:family="text">
      <style:text-properties style:use-window-font-color="true" loext:opacity="0%" style:font-name="Segoe UI" fo:font-style="normal" officeooo:rsid="044153b1" style:font-style-asian="normal" style:font-style-complex="normal"/>
    </style:style>
    <style:style style:name="T257" style:family="text">
      <style:text-properties style:use-window-font-color="true" loext:opacity="0%" style:font-name="Segoe UI" fo:font-style="normal" officeooo:rsid="035a6b73" style:font-style-asian="normal" style:font-style-complex="normal"/>
    </style:style>
    <style:style style:name="T258" style:family="text">
      <style:text-properties style:use-window-font-color="true" loext:opacity="0%" style:font-name="Segoe UI" fo:font-style="normal" officeooo:rsid="034c8c46" style:font-style-asian="normal" style:font-style-complex="normal"/>
    </style:style>
    <style:style style:name="T259" style:family="text">
      <style:text-properties style:use-window-font-color="true" loext:opacity="0%" style:font-name="Segoe UI" fo:font-style="italic" style:font-style-asian="italic" style:font-style-complex="italic"/>
    </style:style>
    <style:style style:name="T260" style:family="text">
      <style:text-properties style:use-window-font-color="true" loext:opacity="0%" style:font-name="Segoe UI" fo:font-style="italic" officeooo:rsid="02f9b659" style:font-style-asian="italic" style:font-style-complex="italic"/>
    </style:style>
    <style:style style:name="T261" style:family="text">
      <style:text-properties officeooo:rsid="03fa65d9"/>
    </style:style>
    <style:style style:name="T262" style:family="text">
      <style:text-properties officeooo:rsid="0024793f"/>
    </style:style>
    <style:style style:name="T263" style:family="text">
      <style:text-properties officeooo:rsid="006070b6"/>
    </style:style>
    <style:style style:name="T264" style:family="text">
      <style:text-properties officeooo:rsid="01d89c4f"/>
    </style:style>
    <style:style style:name="T265" style:family="text">
      <style:text-properties officeooo:rsid="01ddaa09"/>
    </style:style>
    <style:style style:name="T266" style:family="text">
      <style:text-properties officeooo:rsid="03fb4938"/>
    </style:style>
    <style:style style:name="T267" style:family="text">
      <style:text-properties officeooo:rsid="03ac7f2c"/>
    </style:style>
    <style:style style:name="T268" style:family="text">
      <style:text-properties officeooo:rsid="03ad1aba"/>
    </style:style>
    <style:style style:name="T269" style:family="text">
      <style:text-properties officeooo:rsid="030b597c"/>
    </style:style>
    <style:style style:name="T270" style:family="text">
      <style:text-properties fo:font-style="italic" style:font-style-asian="italic" style:font-style-complex="italic"/>
    </style:style>
    <style:style style:name="T271" style:family="text">
      <style:text-properties officeooo:rsid="0213a15a"/>
    </style:style>
    <style:style style:name="T272" style:family="text">
      <style:text-properties fo:letter-spacing="normal" officeooo:rsid="03fb4938" style:font-name-complex="Segoe UI"/>
    </style:style>
    <style:style style:name="T273" style:family="text">
      <style:text-properties fo:letter-spacing="normal" officeooo:rsid="0067ce3c" style:font-name-complex="Segoe UI"/>
    </style:style>
    <style:style style:name="T274" style:family="text">
      <style:text-properties fo:letter-spacing="normal" officeooo:rsid="01311a8d" style:font-name-complex="Segoe UI"/>
    </style:style>
    <style:style style:name="T275" style:family="text">
      <style:text-properties fo:letter-spacing="normal" officeooo:rsid="01d27636" style:font-name-complex="Segoe UI"/>
    </style:style>
    <style:style style:name="T276" style:family="text">
      <style:text-properties officeooo:rsid="043d65ca"/>
    </style:style>
    <style:style style:name="T277" style:family="text">
      <style:text-properties officeooo:rsid="033b2ab6"/>
    </style:style>
    <style:style style:name="T278" style:family="text">
      <style:text-properties officeooo:rsid="043be606"/>
    </style:style>
    <style:style style:name="T279" style:family="text">
      <style:text-properties officeooo:rsid="03a71e2f"/>
    </style:style>
    <style:style style:name="T280" style:family="text">
      <style:text-properties officeooo:rsid="037e2f85"/>
    </style:style>
    <style:style style:name="T281" style:family="text">
      <style:text-properties officeooo:rsid="035eb86a"/>
    </style:style>
    <style:style style:name="T282" style:family="text">
      <style:text-properties officeooo:rsid="035bfcdf"/>
    </style:style>
    <style:style style:name="T283" style:family="text">
      <style:text-properties officeooo:rsid="0371d69e"/>
    </style:style>
    <style:style style:name="T284" style:family="text">
      <style:text-properties officeooo:rsid="038fb0e4"/>
    </style:style>
    <style:style style:name="T285" style:family="text">
      <style:text-properties officeooo:rsid="03527c24"/>
    </style:style>
    <style:style style:name="T286" style:family="text">
      <style:text-properties officeooo:rsid="0389d25b"/>
    </style:style>
    <style:style style:name="T287" style:family="text">
      <style:text-properties officeooo:rsid="038bef59"/>
    </style:style>
    <style:style style:name="T288" style:family="text">
      <style:text-properties officeooo:rsid="038d3f94"/>
    </style:style>
    <style:style style:name="T289" style:family="text">
      <style:text-properties officeooo:rsid="038ed5d8"/>
    </style:style>
    <style:style style:name="T290" style:family="text">
      <style:text-properties officeooo:rsid="0360683f"/>
    </style:style>
    <style:style style:name="T291" style:family="text">
      <style:text-properties officeooo:rsid="038816df"/>
    </style:style>
    <style:style style:name="T292" style:family="text">
      <style:text-properties officeooo:rsid="0364e974"/>
    </style:style>
    <style:style style:name="T293" style:family="text">
      <style:text-properties officeooo:rsid="036c7a31"/>
    </style:style>
    <style:style style:name="T294" style:family="text">
      <style:text-properties fo:font-size="12pt" fo:font-weight="bold" officeooo:rsid="01745f19" style:font-size-asian="12pt" style:font-weight-asian="bold" style:font-name-complex="Times New Roman" style:font-size-complex="12pt" style:font-weight-complex="bold"/>
    </style:style>
    <style:style style:name="T295" style:family="text">
      <style:text-properties fo:font-size="12pt" fo:font-weight="bold" officeooo:rsid="04262007" style:font-size-asian="12pt" style:font-weight-asian="bold" style:font-name-complex="Times New Roman" style:font-size-complex="12pt" style:font-weight-complex="bold"/>
    </style:style>
    <style:style style:name="T296" style:family="text">
      <style:text-properties fo:font-size="12pt" fo:font-weight="bold" officeooo:rsid="041e4f29" style:font-size-asian="12pt" style:font-weight-asian="bold" style:font-name-complex="Times New Roman" style:font-size-complex="12pt" style:font-weight-complex="bold"/>
    </style:style>
    <style:style style:name="T297" style:family="text">
      <style:text-properties fo:font-size="12pt" officeooo:rsid="0024072b" style:font-size-asian="12pt" style:font-size-complex="12pt"/>
    </style:style>
    <style:style style:name="T298" style:family="text">
      <style:text-properties fo:language="id" fo:country="ID" fo:font-weight="normal" officeooo:rsid="016afcd9" style:font-style-complex="normal" style:font-weight-complex="normal"/>
    </style:style>
    <style:style style:name="T299" style:family="text">
      <style:text-properties fo:language="id" fo:country="ID" fo:font-weight="normal" officeooo:rsid="040b6175" style:font-style-complex="normal" style:font-weight-complex="normal"/>
    </style:style>
    <style:style style:name="T300" style:family="text">
      <style:text-properties fo:language="id" fo:country="ID" fo:font-weight="normal" officeooo:rsid="03da25af" style:font-style-complex="normal" style:font-weight-complex="normal"/>
    </style:style>
    <style:style style:name="T301" style:family="text">
      <style:text-properties officeooo:rsid="02888aa7"/>
    </style:style>
    <style:style style:name="T302" style:family="text">
      <style:text-properties officeooo:rsid="028c1551"/>
    </style:style>
    <style:style style:name="T303" style:family="text">
      <style:text-properties officeooo:rsid="028da87f"/>
    </style:style>
    <style:style style:name="T304" style:family="text">
      <style:text-properties officeooo:rsid="027972f5"/>
    </style:style>
    <style:style style:name="T305" style:family="text">
      <style:text-properties officeooo:rsid="028661c1"/>
    </style:style>
    <style:style style:name="T306" style:family="text">
      <style:text-properties officeooo:rsid="027982b9"/>
    </style:style>
    <style:style style:name="T307" style:family="text">
      <style:text-properties officeooo:rsid="02af1bfe"/>
    </style:style>
    <style:style style:name="T308" style:family="text">
      <style:text-properties officeooo:rsid="02785ee6"/>
    </style:style>
    <style:style style:name="T309" style:family="text">
      <style:text-properties officeooo:rsid="0056f163"/>
    </style:style>
    <style:style style:name="T310" style:family="text">
      <style:text-properties officeooo:rsid="0084a499"/>
    </style:style>
    <style:style style:name="T311" style:family="text">
      <style:text-properties officeooo:rsid="03aa149e"/>
    </style:style>
    <style:style style:name="T312" style:family="text">
      <style:text-properties officeooo:rsid="020b83a7"/>
    </style:style>
    <style:style style:name="T313" style:family="text">
      <style:text-properties officeooo:rsid="020bf97b"/>
    </style:style>
    <style:style style:name="T314" style:family="text">
      <style:text-properties officeooo:rsid="02114bbf"/>
    </style:style>
    <style:style style:name="T315" style:family="text">
      <style:text-properties officeooo:rsid="00ae8456"/>
    </style:style>
    <style:style style:name="T316" style:family="text">
      <style:text-properties officeooo:rsid="00cb0731"/>
    </style:style>
    <style:style style:name="T317" style:family="text">
      <style:text-properties officeooo:rsid="00c7198f"/>
    </style:style>
    <style:style style:name="T318" style:family="text">
      <style:text-properties officeooo:rsid="010d2cfb"/>
    </style:style>
    <style:style style:name="T319" style:family="text">
      <style:text-properties officeooo:rsid="00d105d2"/>
    </style:style>
    <style:style style:name="T320" style:family="text">
      <style:text-properties officeooo:rsid="00cd482a"/>
    </style:style>
    <style:style style:name="T321" style:family="text">
      <style:text-properties officeooo:rsid="010b650b"/>
    </style:style>
    <style:style style:name="T322" style:family="text">
      <style:text-properties officeooo:rsid="010a7e7f"/>
    </style:style>
    <style:style style:name="T323" style:family="text">
      <style:text-properties officeooo:rsid="01954f14"/>
    </style:style>
    <style:style style:name="T324" style:family="text">
      <style:text-properties style:text-underline-style="none" fo:font-weight="normal" style:font-weight-asian="normal" style:font-weight-complex="normal"/>
    </style:style>
    <style:style style:name="T325" style:family="text">
      <style:text-properties style:text-underline-style="none" fo:font-weight="normal" officeooo:rsid="00c8b4f1" style:font-weight-asian="normal" style:font-weight-complex="normal"/>
    </style:style>
    <style:style style:name="T326" style:family="text">
      <style:text-properties style:text-underline-style="none" fo:font-weight="normal" officeooo:rsid="010ed8e1" style:font-weight-asian="normal" style:font-weight-complex="normal"/>
    </style:style>
    <style:style style:name="T327" style:family="text">
      <style:text-properties style:text-underline-style="none" fo:font-weight="normal" officeooo:rsid="00c54b39" style:font-weight-asian="normal" style:font-weight-complex="normal"/>
    </style:style>
    <style:style style:name="T328" style:family="text">
      <style:text-properties style:text-underline-style="none" fo:font-weight="normal" officeooo:rsid="00f28709" style:font-weight-asian="normal" style:font-weight-complex="normal"/>
    </style:style>
    <style:style style:name="T329" style:family="text">
      <style:text-properties officeooo:rsid="010fc7d2"/>
    </style:style>
    <style:style style:name="T330" style:family="text">
      <style:text-properties officeooo:rsid="00f42cff"/>
    </style:style>
    <style:style style:name="T331" style:family="text">
      <style:text-properties officeooo:rsid="00b3e247"/>
    </style:style>
    <style:style style:name="T332" style:family="text">
      <style:text-properties officeooo:rsid="01a86311"/>
    </style:style>
    <style:style style:name="T333" style:family="text">
      <style:text-properties officeooo:rsid="00d1abad"/>
    </style:style>
    <style:style style:name="T334" style:family="text">
      <style:text-properties officeooo:rsid="02e49fb6"/>
    </style:style>
    <style:style style:name="T335" style:family="text">
      <style:text-properties officeooo:rsid="01bab89e"/>
    </style:style>
    <style:style style:name="T336" style:family="text">
      <style:text-properties officeooo:rsid="0191227d"/>
    </style:style>
    <style:style style:name="T337" style:family="text">
      <style:text-properties officeooo:rsid="00bbbf6d"/>
    </style:style>
    <style:style style:name="T338" style:family="text">
      <style:text-properties officeooo:rsid="00bebd6a"/>
    </style:style>
    <style:style style:name="T339" style:family="text">
      <style:text-properties officeooo:rsid="00ba1013"/>
    </style:style>
    <style:style style:name="T340" style:family="text">
      <style:text-properties officeooo:rsid="00c0b7bb"/>
    </style:style>
    <style:style style:name="T341" style:family="text">
      <style:text-properties officeooo:rsid="00b4babb"/>
    </style:style>
    <style:style style:name="T342" style:family="text">
      <style:text-properties officeooo:rsid="0024072b"/>
    </style:style>
    <style:style style:name="T343" style:family="text">
      <style:text-properties officeooo:rsid="0444befc"/>
    </style:style>
    <style:style style:name="T344" style:family="text">
      <style:text-properties officeooo:rsid="0445a086"/>
    </style:style>
    <number:date-style style:name="N40"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Bertakwa </text:span><text:span text:style-name="T3">dan </text:span><text:span text:style-name="T4">Kaya Raya </text:span><text:span text:style-name="T2">Melalui </text:span><text:span text:style-name="T5">Do’a</text:span></text:p>
      <text:p text:style-name="P3"/>
      <text:p text:style-name="P3"/>
      <text:p text:style-name="P4">Kenapa ingin jadi kaya raya<text:span text:style-name="T18"><text:note text:id="ftn1" text:note-class="footnote"><text:note-citation>1</text:note-citation><text:note-body><text:p text:style-name="P73">Kaya raya artinya sangat kaya, <text:span text:style-name="T19">berlimpah ruah harta</text:span>. Bukan kaya biasa.</text:p></text:note-body></text:note></text:span> <text:span text:style-name="T20">(sangat kaya)</text:span>?</text:p>
      <text:p text:style-name="P7"/>
      <text:p text:style-name="P7">Karena jadi bisa banyak pahala lewat sedekah, zakat, wakaf</text:p>
      <text:p text:style-name="P7">Karena jadi banyak pilihan dan kekuatan dalam hidup</text:p>
      <text:p text:style-name="P7">Karena bikin hidup jadi lebih mudah dan nyaman</text:p>
      <text:p text:style-name="P8"/>
      <text:p text:style-name="P5"><text:span text:style-name="T21">Bagaimana cara </text:span><text:span text:style-name="T22">biar jadi kaya raya </text:span><text:span text:style-name="T20">(sangat kaya)</text:span>?</text:p>
      <text:p text:style-name="P8"/>
      <text:p text:style-name="P8">Banyak berdo’a, keras berusaha, tawakkal <text:span text:style-name="T23">pada Allah</text:span></text:p>
      <text:p text:style-name="P9"><text:span text:style-name="T24">Belajar </text:span><text:span text:style-name="T25">cara </text:span>dapat kerja, <text:span text:style-name="T26">kecerdasan finansial</text:span>, bisnis, investasi</text:p>
      <text:p text:style-name="P10">Google “<text:span text:style-name="T25">k</text:span>unci-kunci <text:span text:style-name="T27">r</text:span>ezeki”, <text:span text:style-name="T28">baca</text:span><text:span text:style-name="T29"><text:note text:id="ftn2" text:note-class="footnote"><text:note-citation>2</text:note-citation><text:note-body><text:p text:style-name="P92"><text:span text:style-name="T31">Bisa juga download di </text:span><text:a xlink:type="simple" xlink:href="https://bit.ly/3Hj2MJP" text:style-name="Internet_20_link" text:visited-style-name="Visited_20_Internet_20_Link"><text:span text:style-name="T30">https://bit.ly/3Hj2MJP</text:span></text:a></text:p></text:note-body></text:note></text:span><text:span text:style-name="T86">, </text:span><text:span text:style-name="T28">tonton,</text:span><text:span text:style-name="T87"> </text:span><text:span text:style-name="T88">praktek! </text:span><text:span text:style-name="T89">P</text:span><text:span text:style-name="T88">raktek!</text:span></text:p>
      <text:p text:style-name="P8"/>
      <text:p text:style-name="P16">Buku ini hanya membahas<text:span text:style-name="T99"> </text:span>do’a. Sisanya <text:span text:style-name="T100">pelajari </text:span>dari sumber lain.</text:p>
      <text:p text:style-name="P29"/>
      <text:p text:style-name="P30">Haryo Abu Faqih</text:p>
      <text:p text:style-name="P31">Cimahi, <text:span text:style-name="T101">Apr 9,</text:span> 2025<text:line-break/><text:span text:style-name="T102">Revisi: </text:span><text:span text:style-name="T102"><text:date style:data-style-name="N40" text:date-value="2026-04-18T17:03:52.301999721">Apr 18, 2026</text:date></text:span></text:p>
      <text:h text:style-name="P121" text:outline-level="1"><text:span text:style-name="T103">Motivasi Jadi Bertakwa </text:span><text:span text:style-name="T104">dan Kaya Raya</text:span><text:span text:style-name="T103"><text:note text:id="ftn3" text:note-class="footnote"><text:note-citation>3</text:note-citation><text:note-body><text:p text:style-name="P93"><text:span text:style-name="T105">K</text:span>ita <text:span text:style-name="T105">berdo’a minta</text:span> keduanya, <text:span text:style-name="T105">jangan salah satunya saja</text:span></text:p></text:note-body></text:note></text:span></text:h>
      <text:p text:style-name="P17"><text:span text:style-name="T106">M</text:span><text:span text:style-name="T107">enjadi orang ber</text:span><text:span text:style-name="T108">takwa wajib hukumnya, </text:span><text:span text:style-name="T107">tidak ada gunanya kaya </text:span><text:span text:style-name="T109">raya </text:span><text:span text:style-name="T107">kalau tidak bertakwa</text:span><text:span text:style-name="T108">. </text:span><text:span text:style-name="T110">Bertakwa</text:span><text:span text:style-name="T108"> </text:span><text:span text:style-name="T110">adalah tujuan </text:span><text:span text:style-name="T108">utama kita. </text:span>Jadi kaya raya jelas enak hidupnya, banyak <text:span text:style-name="T111">kebaikan </text:span>bisa dilakukan <text:span text:style-name="T112">dan </text:span><text:span text:style-name="T111">hidup lebih nikmat </text:span><text:span text:style-name="T112">kalau punya banyak harta</text:span>. <text:span text:style-name="T104">Kalau digabung keduanya</text:span><text:note text:id="ftn4" text:note-class="footnote"><text:note-citation>4</text:note-citation><text:note-body><text:p text:style-name="P94">Ketakwaan lebih baik dari harta, jangan terbalik!!!</text:p></text:note-body></text:note>, akan jadi <text:span text:style-name="T113">lebih </text:span><text:span text:style-name="T114">nikmat</text:span> dan <text:span text:style-name="T113">lebih </text:span>mulia. </text:p>
      <text:p text:style-name="P18">Rasulullah shallallahu ‘alaihi wa sallam bersabda:</text:p>
      <text:p text:style-name="P54"><text:span text:style-name="T115">إِنَّمَـا الدُّنْيَا لِأَرْبَعَةِ نَفَرٍ </text:span><text:span text:style-name="T127">: </text:span><text:span text:style-name="T115">عَبْدٍ رَزَقَهُ اللهُ مَالًا وَعِلْمًـا فَهُوَ يَـتَّـقِيْ فِيْهِ رَبَّـهُ وَيَصِلُ فِيْهِ رَحِـمَهُ وَيَعْلَمُ لِلهِ فِيْـهِ حَقًّا ، فَهَذَا بِأَفْضَلِ الْـمَنَازِلِ</text:span><text:span text:style-name="T127">.</text:span><text:span text:style-name="T115">وَعَبْدٍ رَزَقَهُ اللهُ عِلْمًـا وَلَـمْ يَرْزُقْهُ مَالًا فَهُوَ صَادِقُ النِـّـيَّـةِ يَقُوْلُ </text:span><text:span text:style-name="T127">: </text:span><text:span text:style-name="T115">لَوْ أَنَّ لِـيْ مَالًا لَعَمِلْتُ بِعَمَلِ فُلَانٍ ، فَهُوَ بِنِـيَّـتِـهِ فَأَجْرُهُـمَـا سَوَاءٌ </text:span><text:span text:style-name="T127">, </text:span><text:span text:style-name="T115">وَعَبْدٍ رَزَقَهُ اللهُ مَالًا وَلَـمْ يَرْزُقْهُ عِلْمًـا فَهُوَ يَـخْبِطُ فِـي مَالِـهِ بِغَيْرِ عِلْمٍ لَا يَتَّقِي فِيْهِ رَبَّهُ وَلَا يَصِلُ فِـيْـهِ رَحِـمَهُ وَلَا يَعْلَمُ للهِ فِـيْـهِ حَقًّا فَهَذَا بِأَخْبَثِ الْـمَنَازِلِ </text:span><text:span text:style-name="T127">, </text:span><text:span text:style-name="T115">وَعَبْدٍ لَـمْ يَرْزُقْـهُ اللهُ مَالًا وَلَا عِلْمًـا فَهُوَ يَقُولُ </text:span><text:span text:style-name="T127">: </text:span><text:span text:style-name="T115">لَوْ أَنَّ لِـيْ مَالًا لَعَمِلْتُ فِيْـهِ بِعَمَلِ فُلَانٍ ، فَهُوَ بِنِيَّتِهِ فَوِزْرُهُـمَـا سَوَاءٌ</text:span></text:p>
      <text:p text:style-name="P56"><text:span text:style-name="T34">“Sesungguhnya dunia hanyalah diberikan untuk empat orang : (pertama) </text:span><text:span text:style-name="T36">hamba yang Allâh berikan ilmu dan harta, kemudian dia bertakwa kepada Allâh dalam hartanya, dengannya ia menyambung silaturahmi, dan ia menyadari bahwa dalam harta itu ada hak Allâh. Inilah kedudukan paling baik (di sisi Allâh)</text:span><text:span text:style-name="T34">. (kedua) hamba yang Allâh berikan ilmu namun tidak diberikan harta, dengan niatnya yang jujur ia berkata, ‘Seandainya aku memiliki harta, aku pasti mengerjakan seperti apa yang dikerjakan Si Fulan.’ Maka dengan niatnya itu, pahala keduanya sama. (ketiga) hamba yang Allâh berikan harta namun tidak diberikan ilmu, lalu ia </text:span><text:soft-page-break/><text:span text:style-name="T34">menggunakan hartanya sewenang-wenang tanpa ilmu, tidak bertakwa kepada Allâh dalam hartanya, tidak menyambung silaturahmi dan tidak mengetahui bahwa dalam harta itu ada hak Allâh. Ini adalah kedudukan paling jelek (di sisi Allâh). Dan (keempat) hamba yang tidak Allâh berikan harta tidak juga ilmu, ia berkata, ‘Seandainya aku memiliki harta, aku pasti mengerjakan seperti apa yang dikerjakan Si Fulan.’ Maka dengan niatnya itu, keduanya mendapatkan dosa yang sama.” </text:span><text:span text:style-name="T36">[Shahih: HR. Ahmad (IV/230-231), at-Tirmidzi (no. 2325), Ibnu Mâjah (no. 4228), al-Baihaqi (IV/)] </text:span></text:p>
      <text:h text:style-name="P122" text:outline-level="1">Kenapa Harus Berdo’a?</text:h>
      <text:p text:style-name="P11">Karena bisa jadi kita ditakdirkan tidak kaya raya, tidak bertakwa, lalu karena meminta kepada Allah agar dirubah lalu takdir kita pun berubah. <text:span text:style-name="T200">Rasulullah shallallahu ‘alaihi wa sallam bersabda:</text:span></text:p>
      <text:p text:style-name="P95">إِنَّ الْعَبْدَ لَيُحْرَمُ الرِّزْقَ بِالذَّنْبِ يُصِيبُهُ، وَإِنَّ الْقَضَاءَ لَا يَرُدُّهُ إِلَّا الدُّعَاءُ، وَإِنَّ الدُّعَاءَ مَعَ الْقَضَاءِ يَعْتَلِجَانِ إِلَى يَوْمِ الْقِيَامَةِ، وَإِنَّ الْبِرَّ يَزِيدُ فِي الْعُمْرِ</text:p>
      <text:p text:style-name="P57"><text:span text:style-name="T61">"Sesungguhnya seorang hamba benar-benar terhalang dari rezeki disebabkan dosa yang ia perbuat. Dan sesungguhnya ketetapan (takdir) itu tidak ada yang dapat menolaknya kecuali doa. Dan sesungguhnya doa </text:span><text:span text:style-name="T62">dan</text:span><text:span text:style-name="T61"> takdir itu keduanya saling bergelut (atau: bersaing/bertarung) hingga hari Kiamat. Dan sesungguhnya kebaikan (al-birr) itu dapat menambah (memperpanjang) umur." </text:span><text:span text:style-name="T63">[HR. Ahmad no. 22438, Ibnu Majah no. 22438, dihasankan oleh Syu’aib Al-Arnauth dalam Takhrij Al-Musnad]</text:span></text:p>
      <text:h text:style-name="P123" text:outline-level="1"><text:soft-page-break/>Gimana Biar Do’a Dikabulkan?</text:h>
      <text:p text:style-name="P61"/>
      <text:p text:style-name="P58"><text:span text:style-name="T65">HARUS</text:span><text:span text:style-name="T64"> yakin do’a akan dikabulkan:</text:span></text:p>
      <text:p text:style-name="P6"/>
      <text:p text:style-name="P58"><text:span text:style-name="T68">Karena </text:span><text:span text:style-name="T69">Allah sudah berjanji,</text:span></text:p>
      <text:p text:style-name="P62"/>
      <text:p text:style-name="P55">ادْعُونِي أَسْتَجِبْ لَكُمْ</text:p>
      <text:p text:style-name="P47"/>
      <text:p text:style-name="P32">“Berdo’alah kepada-<text:note text:id="ftn5" text:note-class="footnote"><text:note-citation>5</text:note-citation><text:note-body><text:p text:style-name="P109">Bisa Google: agar do’a dikabulkan</text:p></text:note-body></text:note>Ku, akan Ku-kabulkan untuk kalian” <text:span text:style-name="T1">[QS Al-Mu’min ayat 60]</text:span></text:p>
      <text:p text:style-name="P32"/>
      <text:p text:style-name="P33">Karena Rasulullah pun memerintahkan yakin dikabulkan,</text:p>
      <text:p text:style-name="P33"/>
      <text:p text:style-name="P50">ادعوا اللهَ وأنتم موقنونَ بالإجابةِ،<text:line-break/>واعلموا أنَّ اللهَ لا يستجيبُ دعاءً من قلبٍ غافلٍ لاهٍ</text:p>
      <text:p text:style-name="P42"/>
      <text:p text:style-name="P32">Berdoalah kepada Allah dengan keyakinan bahwa Allah akan mengabulkannya, dan ketahuilah bahwa Allah tidak mengabulkan permohonan hati yang lalai dan tidak fokus <text:span text:style-name="T6">[Shahih. HR Tirmidzi, al-Hakim, Thabrani]</text:span></text:p>
      <text:p text:style-name="P42"/>
      <text:p text:style-name="P34"><text:span text:style-name="T1">Hindari penghalang terkabulnya do’a:</text:span> memakan yg haram</text:p>
      <text:p text:style-name="P41"/>
      <text:p text:style-name="P34"><text:span text:style-name="T1">Berdo’a di waktu mustajab:</text:span> antara adzan dan iqamat, saat sujud, setelah tasyahhud sebelum salam, saat hujan, hari Jum’at setelah Ashar, 1/3 malam terakhir, sepanjang bulan Ramadhan, setelah mengerjakan amal shalih, saat safar, …</text:p>
      <text:p text:style-name="P34"/>
      <text:p text:style-name="P35"><text:span text:style-name="T1">Berdo’a di </text:span><text:span text:style-name="T7">tempat</text:span><text:span text:style-name="T1"> mustajab:</text:span> <text:span text:style-name="T201">di masjid, </text:span><text:span text:style-name="T202">padang arafah, dst</text:span></text:p>
      <text:p text:style-name="P35"/>
      <text:p text:style-name="P36"><text:soft-page-break/><text:span text:style-name="T1">Berdo’a d</text:span><text:span text:style-name="T8">engan cara yg tepat</text:span><text:span text:style-name="T1">:</text:span> <text:span text:style-name="T203">fokus, serius, merendahkan suara, takut kepada Allah, menyebut ismul a’dzham (nama Allah yg mulia) seperti: yaa Allah, yaa hayyu yaa qayyum, yaa dzal jalaali wal ikram, memuji Allah dan bershalawat untuk Rasulullah sebelum meminta, memohon ampunan dan bertaubat sebelum meminta</text:span></text:p>
      <text:p text:style-name="P36"/>
      <text:p text:style-name="P59"><text:span text:style-name="T70">Sabar menunggu terkabul:</text:span><text:span text:style-name="T71"> </text:span><text:span text:style-name="T72">do’anya diulang terus sampai terkabul walau bertahun-tahun </text:span><text:span text:style-name="T73">dan sabar menunggu. Nabi Ayyub nunggu belasan tahun sampai sakitnya sembuh, … </text:span><text:span text:style-name="T74">P</text:span><text:span text:style-name="T73">enulis pun mengulang do’a di buku ini selama 20</text:span><text:span text:style-name="T75">+</text:span><text:span text:style-name="T73"> tahun (2004 s/d</text:span><text:span text:style-name="T76"> </text:span><text:span text:style-name="T73">202</text:span><text:span text:style-name="T77">5 </text:span><text:span text:style-name="T76">saat buku ini ditulis</text:span><text:span text:style-name="T73">) dan insyaAllah akan terus mengulang.</text:span></text:p>
      <text:p text:style-name="P37"/>
      <text:h text:style-name="P124" text:outline-level="1" text:is-list-header="true">Berdo’a Dalam Bahasa Indonesia</text:h>
      <text:p text:style-name="P19">Hafalkan do’a <text:span text:style-name="T204">di buku ini</text:span> dalam bahasa Arab, terutama do’a dari Qur’an <text:span text:style-name="T205">atau </text:span>hadits, itu yg terbaik, <text:span text:style-name="T206">karena itulah bahasa al-Qur’an dan al-Hadits. </text:span>Tapi kalau benar-benar tidak hafal <text:span text:style-name="T205">setelah </text:span>berusaha keras, <text:span text:style-name="T207">pakai </text:span>bahasa Indonesia <text:span text:style-name="T208">100% </text:span><text:span text:style-name="T91">boleh</text:span>. <text:span text:style-name="T208">M</text:span>isalnya:</text:p>
      <text:p text:style-name="P45"><text:span text:style-name="T209">Wahai</text:span> Allah, panjangkan umur kami dalam keadaan bertakwa, kaya raya, sehat, bahagia, mudah dan berkah segala urusannya. Ampuni kami dan masukkan ke dalam surga Firdaus, tanpa hisab dan tanpa adzab. Hindarkan kami dari segala macam keburukan.</text:p>
      <text:p text:style-name="P63"><text:span text:style-name="T78">S</text:span><text:span text:style-name="T79">ujud</text:span><text:span text:style-name="T80"> merupakan</text:span><text:span text:style-name="T81"> </text:span><text:span text:style-name="T80">salah satu </text:span><text:span text:style-name="T81">waktu</text:span><text:span text:style-name="T79"> </text:span><text:span text:style-name="T81">mustajab berdo’a</text:span><text:span text:style-name="T81"><text:note text:id="ftn6" text:note-class="footnote"><text:note-citation>6</text:note-citation><text:note-body><text:p text:style-name="P74"><text:span text:style-name="T210">Hadits: </text:span>Keadaan seorang hamba paling dekat dengan Rabbnya adalah ketika ia sedang bersujud, maka perbanyaklah berdoa saat itu. (HR. Muslim, no. 482) <text:span text:style-name="T212">Hadits: </text:span><text:span text:style-name="T211">Adapun (di waktu) sujud maka bersungguh-sungguhlah untuk berdo’a padanya, karena pantas untuk dikabulkan do’amu (pada waktu itu) </text:span>(HR. Muslim, no. 4<text:span text:style-name="T210">79</text:span>)</text:p></text:note-body></text:note></text:span><text:span text:style-name="T81">. </text:span><text:span text:style-name="T66">Bo</text:span><text:span text:style-name="T67">leh</text:span><text:span text:style-name="T81"> berdo’a </text:span><text:span text:style-name="T82">dengan</text:span><text:span text:style-name="T81"> bahasa selain Arab di dalam </text:span><text:span text:style-name="T83">shalat</text:span><text:span text:style-name="T84">, </text:span><text:span text:style-name="T83">saat</text:span><text:span text:style-name="T81"> sujud </text:span><text:span text:style-name="T83">atau </text:span><text:soft-page-break/><text:span text:style-name="T83">sebelum salam, </text:span><text:span text:style-name="T79">bagi yang tidak bisa berbahasa Arab atau </text:span><text:span text:style-name="T85">sulit menghafal </text:span><text:span text:style-name="T79">do’a dalam bahasa Arab</text:span><text:span text:style-name="T81"><text:note text:id="ftn7" text:note-class="footnote"><text:note-citation>7</text:note-citation><text:note-body><text:p text:style-name="P86"><text:span text:style-name="T213">Pendapat </text:span><text:span text:style-name="T214">Syaikh Muhammad bin Shalih al-Utsaimin (</text:span><text:a xlink:type="simple" xlink:href="https://youtu.be/CtCbCeme8LQ" text:style-name="Internet_20_link" text:visited-style-name="Visited_20_Internet_20_Link"><text:span text:style-name="T214">https://youtu.be/CtCbCeme8LQ</text:span></text:a><text:span text:style-name="T214">), </text:span><text:span text:style-name="T215">Syaikh Prof. Dr. Abdurrazzaq bin Abdul Muhsin al-Abbad al-Badr (</text:span><text:a xlink:type="simple" xlink:href="https://youtu.be/GwQVPUEX7WM" text:style-name="Internet_20_link" text:visited-style-name="Visited_20_Internet_20_Link"><text:span text:style-name="T215">https://youtu.be/GwQVPUEX7WM</text:span></text:a><text:span text:style-name="T215">), </text:span><text:span text:style-name="T216">Syaikh Prof. Dr. Shalih Fauzan al-Fauzan (</text:span><text:a xlink:type="simple" xlink:href="https://youtu.be/QnwZWJk-Rxk" text:style-name="Internet_20_link" text:visited-style-name="Visited_20_Internet_20_Link"><text:span text:style-name="T216">https://youtu.be/QnwZWJk-Rxk</text:span></text:a><text:span text:style-name="T216">, </text:span><text:a xlink:type="simple" xlink:href="https://youtu.be/LqtBeMMce3w" text:style-name="Internet_20_link" text:visited-style-name="Visited_20_Internet_20_Link"><text:span text:style-name="T216">https://youtu.be/LqtBeMMce3w</text:span></text:a><text:span text:style-name="T216">, </text:span><text:a xlink:type="simple" xlink:href="https://youtu.be/Lxoub-xgWbw" text:style-name="Internet_20_link" text:visited-style-name="Visited_20_Internet_20_Link"><text:span text:style-name="T216">https://youtu.be/Lxoub-xgWbw</text:span></text:a><text:span text:style-name="T216">, </text:span><text:a xlink:type="simple" xlink:href="https://youtu.be/kCXoNdrFwK4" text:style-name="Internet_20_link" text:visited-style-name="Visited_20_Internet_20_Link"><text:span text:style-name="T216">https://youtu.be/kCXoNdrFwK4</text:span></text:a><text:span text:style-name="T216">), </text:span><text:span text:style-name="T217">Syaikh Prof. Dr. Sulaiman bin Salimullah ar-Ruhaili (</text:span><text:a xlink:type="simple" xlink:href="https://youtu.be/0YQZjPGxPp8" text:style-name="Internet_20_link" text:visited-style-name="Visited_20_Internet_20_Link"><text:span text:style-name="T217">https://youtu.be/0YQZjPGxPp8</text:span></text:a><text:span text:style-name="T217">, </text:span><text:a xlink:type="simple" xlink:href="https://youtu.be/fE6CfFOn6p0" text:style-name="Internet_20_link" text:visited-style-name="Visited_20_Internet_20_Link"><text:span text:style-name="T217">https://youtu.be/fE6CfFOn6p0</text:span></text:a><text:span text:style-name="T217">), </text:span><text:span text:style-name="T218">Syaikh Dr. Utsman al-Khamis (</text:span><text:a xlink:type="simple" xlink:href="https://youtu.be/4x5lcLRHFgk" text:style-name="Internet_20_link" text:visited-style-name="Visited_20_Internet_20_Link"><text:span text:style-name="T218">https://youtu.be/4x5lcLRHFgk</text:span></text:a><text:span text:style-name="T218">), </text:span><text:span text:style-name="T213">Syaikh Muhammad Shalih al-Munajjid </text:span><text:span text:style-name="T219">di </text:span><text:span text:style-name="T213">Islam QA, </text:span><text:a xlink:type="simple" xlink:href="https://bit.ly/42DPwNt" text:style-name="Internet_20_link" text:visited-style-name="Visited_20_Internet_20_Link"><text:span text:style-name="T213">https://bit.ly/42DPwNt</text:span></text:a><text:span text:style-name="T213">), </text:span><text:span text:style-name="T219">Islam Web (</text:span><text:a xlink:type="simple" xlink:href="https://bit.ly/42zZ3oK" text:style-name="Internet_20_link" text:visited-style-name="Visited_20_Internet_20_Link"><text:span text:style-name="T219">https://bit.ly/42zZ3oK</text:span></text:a><text:span text:style-name="T219">), Syaikh </text:span><text:span text:style-name="T220">Dr. </text:span><text:span text:style-name="T219">Abdurrahman as-Sanad (</text:span><text:a xlink:type="simple" xlink:href="https://youtu.be/peyN5Yu4uXI" text:style-name="Internet_20_link" text:visited-style-name="Visited_20_Internet_20_Link"><text:span text:style-name="T219">https://youtu.be/peyN5Yu4uXI</text:span></text:a><text:span text:style-name="T219">), </text:span><text:span text:style-name="T220">Syaikh Prof. Dr. Abdullah bin Nashir as-Silmi (</text:span><text:a xlink:type="simple" xlink:href="https://youtu.be/3ub9ahp4DwM" text:style-name="Internet_20_link" text:visited-style-name="Visited_20_Internet_20_Link"><text:span text:style-name="T220">https://youtu.be/3ub9ahp4DwM</text:span></text:a><text:span text:style-name="T220">), </text:span><text:span text:style-name="T221">Syaikh Sulaiman al-Majid (</text:span><text:a xlink:type="simple" xlink:href="https://youtu.be/2GCBspR-kq8" text:style-name="Internet_20_link" text:visited-style-name="Visited_20_Internet_20_Link"><text:span text:style-name="T221">https://youtu.be/2GCBspR-kq8</text:span></text:a><text:span text:style-name="T221">), </text:span><text:span text:style-name="T222">Syaikh Muhammad bin Muhammad al-Mukhtar asy-Syinqithi (</text:span><text:a xlink:type="simple" xlink:href="https://youtu.be/3gKRr3FBzGQ" text:style-name="Internet_20_link" text:visited-style-name="Visited_20_Internet_20_Link"><text:span text:style-name="T222">https://youtu.be/3gKRr3FBzGQ</text:span></text:a><text:span text:style-name="T222">), </text:span><text:span text:style-name="T217">Syaikh Dr. ‘Aziz Farhan al-’Anazi (</text:span><text:a xlink:type="simple" xlink:href="https://youtu.be/T1lLaM11HUY" text:style-name="Internet_20_link" text:visited-style-name="Visited_20_Internet_20_Link"><text:span text:style-name="T217">https://youtu.be/T1lLaM11HUY</text:span></text:a><text:span text:style-name="T217">), </text:span><text:span text:style-name="T223">Syaikh Prof. Dr. Shalah ash-Shawi dan Persatuan Ulama Amerika (</text:span><text:a xlink:type="simple" xlink:href="https://youtu.be/09fvCxhMvoE" text:style-name="Internet_20_link" text:visited-style-name="Visited_20_Internet_20_Link"><text:span text:style-name="T223">https://youtu.be/09fvCxhMvoE</text:span></text:a><text:span text:style-name="T223">), </text:span><text:span text:style-name="T224">Syaikh Musthafa al-Adawi (</text:span><text:a xlink:type="simple" xlink:href="https://youtu.be/Br2ya8ux_0w" text:style-name="Internet_20_link" text:visited-style-name="Visited_20_Internet_20_Link"><text:span text:style-name="T224">https://youtu.be/Br2ya8ux_0w</text:span></text:a><text:span text:style-name="T224">), </text:span><text:span text:style-name="T225">Syaikh Abdul Aziz ath-Tharifi (</text:span><text:a xlink:type="simple" xlink:href="https://youtu.be/l-q4_mEAMIE" text:style-name="Internet_20_link" text:visited-style-name="Visited_20_Internet_20_Link"><text:span text:style-name="T225">https://youtu.be/l-q4_mEAMIE</text:span></text:a><text:span text:style-name="T225">).</text:span><text:span text:style-name="T213"> Silakan </text:span>Google دعاء في السجود بغير العربية</text:p></text:note-body></text:note></text:span><text:span text:style-name="T81">. </text:span></text:p>
      <text:h text:style-name="P122" text:outline-level="1"><text:span text:style-name="T226">Bagian</text:span><text:span text:style-name="T227"> </text:span><text:span text:style-name="T228">1</text:span>: Minta <text:span text:style-name="T229">Merasa Puas </text:span>dan Minta Rezeki Dari Yang Halal</text:h>
      <text:p text:style-name="P64"/>
      <text:p text:style-name="P20">Ini yang paling penting, kalau mau jadi kaya raya dan bertakwa hartanya harus halal. <text:span text:style-name="T230">Ada do’anya dari hadits shahih:</text:span></text:p>
      <text:p text:style-name="P49"/>
      <text:p text:style-name="P51">اللَّهُمَّ اكْفِنَا بِحَلاَلِكَ عَنْ حَرَامِكَ وَأَغْنِنَا بِفَضْلِكَ عَمَّنْ سِوَاكَ</text:p>
      <text:p text:style-name="P130">Allāhummakfinā biḥalālika ʿan ḥarāmika wa-aghninā bi-faḍlika ʿamman siwāk<text:span text:style-name="T231"><text:note text:id="ftn8" text:note-class="footnote"><text:note-citation>8</text:note-citation><text:note-body><text:p text:style-name="P111"><text:span text:style-name="T30">HR. Tirmidzi no. 3563, </text:span><text:span text:style-name="T32">hadits</text:span><text:span text:style-name="T30"> hasan menurut At Tirmidzi, </text:span><text:span text:style-name="T32">juga </text:span><text:span text:style-name="T30">hasan </text:span><text:span text:style-name="T33">menurut</text:span><text:span text:style-name="T30"> Syaikh Al Albani, </text:span><text:a xlink:type="simple" xlink:href="https://rumaysho.com/9450-doa-melunasi-utang-sepenuh-gunung.html" text:style-name="Internet_20_link" text:visited-style-name="Visited_20_Internet_20_Link"><text:span text:style-name="T30">https://rumaysho.com/9450-doa-melunasi-utang-sepenuh-gunung.html</text:span></text:a><text:span text:style-name="T30"> </text:span></text:p></text:note-body></text:note></text:span></text:p>
      <text:p text:style-name="P43"/>
      <text:p text:style-name="P43"><text:soft-page-break/><text:span text:style-name="T129">Wahai</text:span><text:span text:style-name="T128"> Allah </text:span><text:span text:style-name="T130">cukupkan</text:span><text:span text:style-name="T128"> </text:span><text:span text:style-name="T131">kami</text:span><text:span text:style-name="T131"><text:note text:id="ftn9" text:note-class="footnote"><text:note-citation>9</text:note-citation><text:note-body><text:p text:style-name="P75"><text:span text:style-name="T247">Redaksi </text:span>asli haditsnya memakai kata ganti orang pertama (aku), bukan kata ganti orang ketiga (kami). Di buku tipis ini semua do’a penulis ganti dengan <text:span text:style-name="T247">redaksi </text:span>orang ketiga (kami) agar seluruh keluarga mendapat manfaatnya. Lagipula mendo’akan kebaikan bagi sesama muslim membuat malaikat mengaminkan do’a kita dan mendo’akan yg sama bagi kita, berdasar hadits shahih riwayat Muslim, <text:span text:style-name="T248">jadi manfaatnya ganda</text:span></text:p></text:note-body></text:note></text:span><text:span text:style-name="T128"> dengan yang halal sehingga kami tidak butuh kepada yang haram. </text:span><text:span text:style-name="T133">D</text:span><text:span text:style-name="T128">an </text:span><text:span text:style-name="T134">jadikan </text:span><text:span text:style-name="T130">kami </text:span><text:span text:style-name="T134">kaya</text:span><text:span text:style-name="T131"><text:note text:id="ftn10" text:note-class="footnote"><text:note-citation>10</text:note-citation><text:note-body><text:p text:style-name="P76">Ghina bisa berarti <text:span text:style-name="T249">kecukupan</text:span>, bisa berarti <text:span text:style-name="T249">kekayaan</text:span>. Kita minta<text:span text:style-name="T249">kan keduanya: kecukupan hati dan harta, bahkan kekayaan hati dan harta.</text:span></text:p></text:note-body></text:note></text:span><text:span text:style-name="T131"> </text:span><text:span text:style-name="T128">dengan karunia-Mu </text:span><text:span text:style-name="T131">(</text:span><text:span text:style-name="T135">agar</text:span><text:span text:style-name="T131"> </text:span><text:span text:style-name="T132">kami </text:span><text:span text:style-name="T131">tidak) </text:span><text:span text:style-name="T128">bergantung pada selain-Mu</text:span> </text:p>
      <text:p text:style-name="P48"/>
      <text:p text:style-name="P91"><text:span text:style-name="T137">اللَّهُمَّ قَنِّعْ</text:span><text:span text:style-name="Strong_20_Emphasis"><text:span text:style-name="T137">نَا </text:span></text:span><text:span text:style-name="T137">بِمَا رَزَقْتَ</text:span><text:span text:style-name="Strong_20_Emphasis"><text:span text:style-name="T137">نَا </text:span></text:span><text:span text:style-name="T137">وَبَارِكْ </text:span><text:span text:style-name="Strong_20_Emphasis"><text:span text:style-name="T137">لَنَا </text:span></text:span><text:span text:style-name="T137">فِيهِ<text:line-break/>وَاخْلُفْ عَلَ</text:span><text:span text:style-name="Strong_20_Emphasis"><text:span text:style-name="T137">يْنَا </text:span></text:span><text:span text:style-name="T137">كُلَّ غَائِبَةٍ </text:span><text:span text:style-name="Strong_20_Emphasis"><text:span text:style-name="T137">لَنَا </text:span></text:span><text:span text:style-name="T137">بِخَيْرٍ</text:span><text:span text:style-name="T250"><text:line-break/></text:span></text:p>
      <text:p text:style-name="P131"><text:span text:style-name="T166">Allāhumma qanniʿ</text:span><text:span text:style-name="Strong_20_Emphasis"><text:span text:style-name="T166">nā </text:span></text:span><text:span text:style-name="T166">bimā razaqta</text:span><text:span text:style-name="Strong_20_Emphasis"><text:span text:style-name="T166">nā </text:span></text:span><text:span text:style-name="T166">wa bārik </text:span><text:span text:style-name="Strong_20_Emphasis"><text:span text:style-name="T166">lanā </text:span></text:span><text:span text:style-name="T166">fīhi wakhluf ʿalay</text:span><text:span text:style-name="Strong_20_Emphasis"><text:span text:style-name="T166">nā </text:span></text:span><text:span text:style-name="T166">kulla ghāʾibatin </text:span><text:span text:style-name="Strong_20_Emphasis"><text:span text:style-name="T166">lanā </text:span></text:span><text:span text:style-name="T166">bikhayr</text:span><text:span text:style-name="T167">in</text:span><text:span text:style-name="T168"><text:note text:id="ftn11" text:note-class="footnote"><text:note-citation>11</text:note-citation><text:note-body><text:p text:style-name="P77">HR Bukhari <text:span text:style-name="T229">dalam</text:span> Al-adab <text:span text:style-name="T229">A</text:span>l-mufrad 681, <text:span text:style-name="T229">shahih</text:span></text:p></text:note-body></text:note></text:span></text:p>
      <text:p text:style-name="P44"/>
      <text:p text:style-name="P38"><text:span text:style-name="T261">Wahai</text:span> Allah, jadikan kami qana’ah (merasa cukup, merasa puas) dengan rezeki yang Engkau berikan kepada kami dan berkahilah <text:span text:style-name="T344">rezeki tersebut</text:span>. Dan gantikan apa-apa yang luput/hilang dari kami dengan yang lebih baik.</text:p>
      <text:p text:style-name="P66"/>
      <text:h text:style-name="P125" text:outline-level="1"><text:span text:style-name="T9">Bagian</text:span><text:span text:style-name="T1"> </text:span><text:span text:style-name="T10">2</text:span><text:span text:style-name="T1">: </text:span><text:span text:style-name="T11">Minta </text:span><text:span text:style-name="T12">Kaya </text:span><text:span text:style-name="T13">dan</text:span><text:span text:style-name="T11"> Berkah</text:span></text:h>
      <text:p text:style-name="P12"><text:span text:style-name="T262">S</text:span>etelah minta harta<text:span text:style-name="T263">nya </text:span>halal, minta <text:span text:style-name="T263">jumlahnya </text:span><text:span text:style-name="T264">banyak </text:span><text:span text:style-name="T265">(kaya).</text:span></text:p>
      <text:p text:style-name="P52">اللَّهُمَّ إنَّا نَسْألُكَ الهُدَى، والتُّقَى، والعَفَافَ، والغِنَى</text:p>
      <text:p text:style-name="P118">All<text:span text:style-name="T342">ā</text:span>humma innā nas'aluka al-hudā, wat-tuqā, wal-’afāfa, wal-ghinā</text:p>
      <text:p text:style-name="P46"><text:soft-page-break/><text:span text:style-name="T266">Wahai</text:span> Allah, sesungguhnya kami memohon kepada-Mu petunjuk, ketakwaan, <text:span text:style-name="T267">kehormatan</text:span> diri (keterjagaan dari hal-hal yang tidak baik) dan kekayaan <text:span text:style-name="T268">(jiwa dan harta)</text:span><text:note text:id="ftn12" text:note-class="footnote"><text:note-citation>12</text:note-citation><text:note-body><text:p text:style-name="P87"><text:span text:style-name="T269">Diambil</text:span> dari HR. Muslim no. 2721</text:p></text:note-body></text:note></text:p>
      <text:p text:style-name="P46"/>
      <text:p text:style-name="P112"><text:span text:style-name="T138">اللَّهُمَّ أكْثِرْ لَ</text:span><text:span text:style-name="Strong_20_Emphasis"><text:span text:style-name="T138">نَا</text:span></text:span><text:span text:style-name="T138"> مَالَ</text:span><text:span text:style-name="Strong_20_Emphasis"><text:span text:style-name="T138">نَا</text:span></text:span><text:span text:style-name="T138">، وَوَلَدَ</text:span><text:span text:style-name="Strong_20_Emphasis"><text:span text:style-name="T138">نَا</text:span></text:span><text:span text:style-name="T138">، وَبَارِكْ لَ</text:span><text:span text:style-name="Strong_20_Emphasis"><text:span text:style-name="T138">نَا </text:span></text:span><text:span text:style-name="T138">فِيمَا </text:span><text:span text:style-name="Strong_20_Emphasis"><text:span text:style-name="T138">أَ</text:span></text:span><text:span text:style-name="T138">عْطَيْتَ</text:span><text:span text:style-name="Strong_20_Emphasis"><text:span text:style-name="T138">نَا وَأَطِلْ</text:span></text:span><text:span text:style-name="T138"> حَيَاتَ</text:span><text:span text:style-name="Strong_20_Emphasis"><text:span text:style-name="T138">نَا </text:span></text:span><text:span text:style-name="T138">عَلَى طَاعَتِكَ، وَأحْسِنْ </text:span><text:span text:style-name="Strong_20_Emphasis"><text:span text:style-name="T138">أَعْمَالَنَا </text:span></text:span><text:span text:style-name="T138">وَاغْفِرْ لَ</text:span><text:span text:style-name="Strong_20_Emphasis"><text:span text:style-name="T138">نَا</text:span></text:span></text:p>
      <text:p text:style-name="P120"><text:span text:style-name="Strong_20_Emphasis"><text:span text:style-name="T169">All</text:span></text:span><text:span text:style-name="Strong_20_Emphasis"><text:span text:style-name="T170">ā</text:span></text:span><text:span text:style-name="Strong_20_Emphasis"><text:span text:style-name="T169">humma aktsir lanā mālanā, wa waladanā, wa bārik lanā fīmā aʿṭha</text:span></text:span><text:span text:style-name="Strong_20_Emphasis"><text:span text:style-name="T172">i</text:span></text:span><text:span text:style-name="Strong_20_Emphasis"><text:span text:style-name="T169">tanā wa aṭil ḥayātanā ʿalā ṭāʿatika, wa aḥsin aʿmālanā waghfir lanā</text:span></text:span><text:span text:style-name="Strong_20_Emphasis"><text:span text:style-name="T173"><text:note text:id="ftn13" text:note-class="footnote"><text:note-citation>13</text:note-citation><text:note-body><text:p text:style-name="P78">Diambil dari do’a Rasulullah untuk Anas bin Malik (HR Bukhari 6334 dan Muslim 2480) dan dari sabda Rasulullah bahwa orang yg terbaik adalah yg panjang umurnya dan baik amalnya.</text:p></text:note-body></text:note></text:span></text:span></text:p>
      <text:p text:style-name="P114"><text:span text:style-name="Strong_20_Emphasis"><text:span text:style-name="T141">Wahai</text:span></text:span><text:span text:style-name="Strong_20_Emphasis"><text:span text:style-name="T140"> Allah, perbanyak harta </text:span></text:span><text:span text:style-name="Strong_20_Emphasis"><text:span text:style-name="T142">kami </text:span></text:span><text:span text:style-name="Strong_20_Emphasis"><text:span text:style-name="T160">dan </text:span></text:span><text:span text:style-name="Strong_20_Emphasis"><text:span text:style-name="T161">keturunan</text:span></text:span><text:span text:style-name="Strong_20_Emphasis"><text:span text:style-name="T160"> </text:span></text:span><text:span text:style-name="Strong_20_Emphasis"><text:span text:style-name="T159">kami</text:span></text:span><text:span text:style-name="Strong_20_Emphasis"><text:span text:style-name="T159"><text:note text:id="ftn14" text:note-class="footnote"><text:note-citation>14</text:note-citation><text:note-body><text:p text:style-name="P78"><text:span text:style-name="T270">Wa waladana</text:span> (dan anak kami) sudah tidak penulis baca lagi setelah penulis merasa cukup banyak anaknya. Alhamdulillaah.</text:p></text:note-body></text:note></text:span></text:span><text:span text:style-name="Strong_20_Emphasis"><text:span text:style-name="T139">,</text:span></text:span><text:span text:style-name="Strong_20_Emphasis"><text:span text:style-name="T162"> </text:span></text:span><text:span text:style-name="Strong_20_Emphasis"><text:span text:style-name="T140">serta berkahilah </text:span></text:span><text:span text:style-name="Strong_20_Emphasis"><text:span text:style-name="T143">rezeki</text:span></text:span><text:span text:style-name="Strong_20_Emphasis"><text:span text:style-name="T140"><text:note text:id="ftn15" text:note-class="footnote"><text:note-citation>15</text:note-citation><text:note-body><text:p text:style-name="P79">Berkah artinya: banyak kebaikannya, bertambah kebaikannya</text:p></text:note-body></text:note></text:span></text:span><text:span text:style-name="Strong_20_Emphasis"><text:span text:style-name="T140"> yang Engkau beri </text:span></text:span><text:span text:style-name="Strong_20_Emphasis"><text:span text:style-name="T139">kepada kami</text:span></text:span><text:span text:style-name="Strong_20_Emphasis"><text:span text:style-name="T140">. </text:span></text:span><text:span text:style-name="Strong_20_Emphasis"><text:span text:style-name="T145">Panjangkanlah umur kami</text:span></text:span><text:span text:style-name="Strong_20_Emphasis"><text:span text:style-name="T163"> </text:span></text:span><text:span text:style-name="Strong_20_Emphasis"><text:span text:style-name="T145">dalam ketaatan pada-Mu, </text:span></text:span><text:span text:style-name="Strong_20_Emphasis"><text:span text:style-name="T146">jadikan amal-</text:span></text:span><text:span text:style-name="Strong_20_Emphasis"><text:span text:style-name="T147">amal</text:span></text:span><text:span text:style-name="Strong_20_Emphasis"><text:span text:style-name="T146"> kami semakin baik, dan </text:span></text:span><text:span text:style-name="Strong_20_Emphasis"><text:span text:style-name="T145">ampunilah kami.</text:span></text:span></text:p>
      <text:h text:style-name="P125" text:outline-level="1"><text:span text:style-name="T226">Bagian</text:span><text:span text:style-name="T227"> 3</text:span>: <text:span text:style-name="T262">Minta </text:span><text:span text:style-name="T271">Semakin Bertambah</text:span></text:h>
      <text:p text:style-name="P67"><text:span text:style-name="T38">S</text:span><text:span text:style-name="T39">etelah minta </text:span><text:span text:style-name="T40">kaya (</text:span><text:span text:style-name="T39">harta</text:span><text:span text:style-name="T41">nya </text:span><text:span text:style-name="T42">banyak)</text:span><text:span text:style-name="T39">, </text:span><text:span text:style-name="T43">boleh kita </text:span><text:span text:style-name="T39">minta </text:span><text:span text:style-name="T41">lebih lagi, </text:span><text:span text:style-name="T44">yaitu </text:span><text:span text:style-name="T45">jadi </text:span><text:span text:style-name="T40">kaya raya </text:span><text:span text:style-name="T42">(</text:span><text:span text:style-name="T40">hartanya sangat banyak</text:span><text:span text:style-name="T42">), </text:span><text:span text:style-name="T41">agar </text:span><text:span text:style-name="T58">lebih banyak </text:span><text:span text:style-name="T59">lagi</text:span><text:span text:style-name="T58"> kebaikan</text:span><text:span text:style-name="T41"> yg bisa kita lakukan. </text:span><text:span text:style-name="T46">Contoh </text:span><text:span text:style-name="T47">do’a</text:span><text:span text:style-name="T46">nya:</text:span></text:p>
      <text:p text:style-name="P96">اللَّهُمَّ ضَاعِفْ أَمْوَالَنَا مُضَاعَفَةً كَثِيرَةً سَهْلَةً مُبَارَكَةً</text:p>
      <text:p text:style-name="P110"><text:soft-page-break/><text:span text:style-name="T116">Allāhumma ḍāʿif </text:span><text:span text:style-name="T117">amw</text:span><text:span text:style-name="T116">ālanā muḍāʿafatan kat</text:span><text:span text:style-name="T118">s</text:span><text:span text:style-name="T116">īratan sahlatan mubārakatan</text:span></text:p>
      <text:p text:style-name="P21"><text:span text:style-name="T272">Wahai</text:span><text:span text:style-name="T273"> Allah, lipatkan</text:span><text:span text:style-name="T274"> </text:span><text:span text:style-name="T273">harta-</text:span><text:span text:style-name="T275">harta</text:span><text:span text:style-name="T273"> kami dengan kelipatan yang banyak, mudah dan diberkahi.</text:span></text:p>
      <text:p text:style-name="P68">اَللَّهُمَّ أَكْثِرْ لَنَا massive passive income<text:line-break/>حَلَالًا سَهْلًا مُبَارَكًا دَائِمًا أَبَدًا</text:p>
      <text:p text:style-name="P119">All<text:span text:style-name="T297">ā</text:span>humma <text:span text:style-name="T276">aktsir lan</text:span>ā massive passive income ḥalālan sahlan mubārakan <text:span text:style-name="T277">dā’iman abadan</text:span></text:p>
      <text:p text:style-name="P117"><text:span text:style-name="T251">Wahai</text:span><text:span text:style-name="T252"> Allah, </text:span><text:span text:style-name="T253">perbanyak untuk</text:span><text:span text:style-name="T252"> kami </text:span><text:span text:style-name="T260">massive </text:span><text:span text:style-name="T259">passive income</text:span><text:span text:style-name="T252"><text:note text:id="ftn16" text:note-class="footnote"><text:note-citation>16</text:note-citation><text:note-body><text:p text:style-name="P88">Pendapatan pasif yang sangat banyak, melebihi kebutuhan dan keinginan</text:p></text:note-body></text:note></text:span><text:span text:style-name="T252"> </text:span><text:span text:style-name="T254">yang</text:span><text:span text:style-name="T252"> halal, mudah,</text:span><text:span text:style-name="T255"> berkah</text:span><text:span text:style-name="T255"><text:note text:id="ftn17" text:note-class="footnote"><text:note-citation>17</text:note-citation><text:note-body><text:p text:style-name="P80">Berkah artinya <text:span text:style-name="T278">penuh</text:span> manfaat <text:span text:style-name="T278">untuk urusan </text:span>dunia akhirat <text:span text:style-name="T278">DAN selalu bertambah</text:span></text:p></text:note-body></text:note></text:span><text:span text:style-name="T255">, </text:span><text:span text:style-name="T256">terus-menerus</text:span><text:span text:style-name="T257"> </text:span><text:span text:style-name="T258">s</text:span><text:span text:style-name="T255">elamanya</text:span><text:span text:style-name="T255"><text:note text:id="ftn18" text:note-class="footnote"><text:note-citation>18</text:note-citation><text:note-body><text:p text:style-name="P89">Dā’iman artinya <text:span text:style-name="T279">konsisten, terus</text:span><text:span text:style-name="T280">, </text:span><text:span text:style-name="T281">selalu</text:span><text:span text:style-name="T282"> (always)</text:span>. Abadan artinya selamanya <text:span text:style-name="T283">(forever)</text:span>. <text:span text:style-name="T284">Jadi </text:span><text:span text:style-name="T285">kita meminta </text:span><text:span text:style-name="T286">nikmatnya </text:span><text:span text:style-name="T287">selalu demikian </text:span><text:span text:style-name="T288">(massive, </text:span><text:span text:style-name="T289">passive, </text:span><text:span text:style-name="T288">halal, mudah, berkah)</text:span><text:span text:style-name="T287"> </text:span><text:span text:style-name="T290">selama kita hidup di dunia, </text:span><text:span text:style-name="T291">serta </text:span><text:span text:style-name="T290">dampak baiknya terbawa </text:span><text:span text:style-name="T292">sampai </text:span><text:span text:style-name="T293">ke </text:span><text:span text:style-name="T290">akhirat karena di sanalah hidup yang selamanya.</text:span></text:p></text:note-body></text:note></text:span></text:p>
      <text:p text:style-name="P115"><text:span text:style-name="Strong_20_Emphasis"><text:span text:style-name="T158"/></text:span></text:p>
      <text:p text:style-name="P113"><text:span text:style-name="Strong_20_Emphasis"><text:span text:style-name="T165">اللَّهُمَّ أَطِلْ حَيَاتَنَا أَتْقِيَاءَ</text:span></text:span><text:span text:style-name="Strong_20_Emphasis"><text:span text:style-name="T164">،</text:span></text:span><text:span text:style-name="Strong_20_Emphasis"><text:span text:style-name="T165"> أَثْرِيَاءَ</text:span></text:span><text:span text:style-name="Strong_20_Emphasis"><text:span text:style-name="T164">،</text:span></text:span><text:span text:style-name="Strong_20_Emphasis"><text:span text:style-name="T165"> أَصِحَّاءَ</text:span></text:span><text:span text:style-name="Strong_20_Emphasis"><text:span text:style-name="T164">،</text:span></text:span><text:span text:style-name="Strong_20_Emphasis"><text:span text:style-name="T165"> سُعَدَاءَ</text:span></text:span><text:span text:style-name="Strong_20_Emphasis"><text:span text:style-name="T164">.<text:line-break/>يَسِّرْ وَ بَارِكْ كُلَّ أُمُوْرِنَا</text:span></text:span><text:span text:style-name="Strong_20_Emphasis"><text:span text:style-name="T165">، وَارْزُقْنَا الْعَفْوَ وَالْعَافِيَةَ</text:span></text:span></text:p>
      <text:p text:style-name="P115"><text:span text:style-name="Strong_20_Emphasis"><text:span text:style-name="T165"/></text:span></text:p>
      <text:p text:style-name="P108"><text:span text:style-name="Strong_20_Emphasis"><text:span text:style-name="T294">Allāhumma aṭil ḥayātanā atqiyā-a, atsriyā-a, aṣiḥḥā-a, suʿadā-a. Yassir wa bārik </text:span></text:span><text:span text:style-name="Strong_20_Emphasis"><text:span text:style-name="T295">kulla</text:span></text:span><text:span text:style-name="Strong_20_Emphasis"><text:span text:style-name="T296"> </text:span></text:span><text:span text:style-name="Strong_20_Emphasis"><text:span text:style-name="T294">umūr</text:span></text:span><text:span text:style-name="Strong_20_Emphasis"><text:span text:style-name="T296">i</text:span></text:span><text:span text:style-name="Strong_20_Emphasis"><text:span text:style-name="T294">nā, warzuqnāl ʿafwa wal ʿāfiyah</text:span></text:span></text:p>
      <text:p text:style-name="P97"/>
      <text:p text:style-name="P98"><text:span text:style-name="Strong_20_Emphasis"><text:span text:style-name="T232">Wahai</text:span></text:span><text:span text:style-name="Strong_20_Emphasis"><text:span text:style-name="T233"> Allah, </text:span></text:span><text:span text:style-name="Strong_20_Emphasis"><text:span text:style-name="T298">panjangkan </text:span></text:span><text:span text:style-name="Strong_20_Emphasis"><text:span text:style-name="T299">umur</text:span></text:span><text:span text:style-name="Strong_20_Emphasis"><text:span text:style-name="T298"> kami </text:span></text:span><text:span text:style-name="Strong_20_Emphasis"><text:span text:style-name="T300">dalam keadaan </text:span></text:span><text:span text:style-name="Strong_20_Emphasis"><text:span text:style-name="T233">bertakwa, kaya </text:span></text:span><text:span text:style-name="Strong_20_Emphasis"><text:span text:style-name="T234">raya </text:span></text:span><text:span text:style-name="Strong_20_Emphasis"><text:span text:style-name="T235">(</text:span></text:span><text:span text:style-name="Strong_20_Emphasis"><text:span text:style-name="T234">sangat kaya</text:span></text:span><text:span text:style-name="Strong_20_Emphasis"><text:span text:style-name="T233">), sehat, bahagia. </text:span></text:span><text:span text:style-name="Strong_20_Emphasis"><text:span text:style-name="T236">Mudahkan </text:span></text:span><text:soft-page-break/><text:span text:style-name="Strong_20_Emphasis"><text:span text:style-name="T237">dan berkahi </text:span></text:span><text:span text:style-name="Strong_20_Emphasis"><text:span text:style-name="T238">seluruh</text:span></text:span><text:span text:style-name="Strong_20_Emphasis"><text:span text:style-name="T236"> </text:span></text:span><text:span text:style-name="Strong_20_Emphasis"><text:span text:style-name="T237">urusan kami</text:span></text:span><text:span text:style-name="Strong_20_Emphasis"><text:span text:style-name="T239">.</text:span></text:span><text:span text:style-name="Strong_20_Emphasis"><text:span text:style-name="T240"> </text:span></text:span><text:span text:style-name="Strong_20_Emphasis"><text:span text:style-name="T241">K</text:span></text:span><text:span text:style-name="Strong_20_Emphasis"><text:span text:style-name="T242">aruniakan kami </text:span></text:span><text:span text:style-name="Strong_20_Emphasis"><text:span text:style-name="T243">maaf</text:span></text:span><text:span text:style-name="Strong_20_Emphasis"><text:span text:style-name="T240"> dan</text:span></text:span><text:span text:style-name="Strong_20_Emphasis"><text:span text:style-name="T244"> </text:span></text:span><text:span text:style-name="Strong_20_Emphasis"><text:span text:style-name="T245">keselamatan </text:span></text:span><text:span text:style-name="Strong_20_Emphasis"><text:span text:style-name="T246">(dari segala hal yg tidak baik)</text:span></text:span><text:span text:style-name="Strong_20_Emphasis"><text:span text:style-name="T245"><text:note text:id="ftn19" text:note-class="footnote"><text:note-citation>19</text:note-citation><text:note-body><text:p text:style-name="P90"><text:span text:style-name="T301">H</text:span>adits: Mintalah ampunan dan 'afiyah kepada Allah. Sesungguhnya seseorang tidaklah diberi sesuai yang lebih baik setelah keyakinan daripada al-'afiyah [HR Tirmidzi 3481]<text:line-break/><text:line-break/>'Afiyah banyak artinya: kesehatan <text:span text:style-name="T302">jiwa dan </text:span><text:span text:style-name="T303">raga,</text:span> <text:span text:style-name="T304">keselamatan</text:span> dari kejahatan dan dosa, perlindungan dari kesulitan <text:span text:style-name="T305">dan musibah</text:span>. <text:span text:style-name="T306">Intinya perlindungan dari segala macam hal yang buruk </text:span><text:span text:style-name="T307">atau</text:span><text:span text:style-name="T306"> tidak menyenangkan. </text:span><text:span text:style-name="T308">S</text:span>alah satu <text:span text:style-name="T308">do’a ter</text:span>lengkap dan terbaik.</text:p></text:note-body></text:note></text:span></text:span></text:p>
      <text:p text:style-name="P99"/>
      <text:p text:style-name="P116"><text:span text:style-name="T148">Perhatikan bahwa d</text:span><text:span text:style-name="T149">i sini </text:span><text:span text:style-name="T150">kita </text:span><text:span text:style-name="T149">tidak </text:span><text:span text:style-name="T151">meminta </text:span><text:span text:style-name="T152">untuk menjadi kaya (</text:span><text:span text:style-name="T156">أَغْنِيَاءَ</text:span><text:span text:style-name="T152">),</text:span><text:span text:style-name="T151"> </text:span><text:span text:style-name="T153">tetapi </text:span><text:span text:style-name="T152">meminta </text:span><text:span text:style-name="T151">jadi kaya raya/</text:span><text:span text:style-name="T154">sangat kaya</text:span><text:span text:style-name="T151"> (</text:span><text:span text:style-name="T157">أَثْرِيَاءَ</text:span><text:span text:style-name="T152">)</text:span><text:span text:style-name="T155">.</text:span></text:p>
      <text:p text:style-name="P100"/>
      <text:p text:style-name="P60"><text:span text:style-name="T174">Lalu kenapa ditambah permintaan macam-macam lainnya? Karena … mau kaya raya tapi </text:span><text:span text:style-name="T175">pendek </text:span><text:span text:style-name="T176">usia</text:span><text:span text:style-name="T175">, </text:span><text:span text:style-name="T174">tidak bertakwa, sakit-sakitan, tidak sehat, tidak bahagia, banyak musibah? Tentu tidak.</text:span></text:p>
      <text:p text:style-name="P100"/>
      <text:p text:style-name="P69"><text:span text:style-name="T178">D</text:span><text:span text:style-name="T179">o’a-do’a di </text:span><text:span text:style-name="T178">bagian ini </text:span><text:span text:style-name="T180">redaksi</text:span><text:span text:style-name="T181">nya dari</text:span><text:span text:style-name="T177"> </text:span><text:span text:style-name="T182">penulis</text:span><text:span text:style-name="T177"> sendiri. </text:span><text:span text:style-name="T183">Kalau i</text:span><text:span text:style-name="T184">ngin pakai </text:span><text:span text:style-name="T185">redaksi </text:span><text:span text:style-name="T186">lain,</text:span><text:span text:style-name="T183"> s</text:span><text:span text:style-name="T185">ilakan, </text:span><text:span text:style-name="T187">karena yg </text:span><text:span text:style-name="T185">di sini supaya mudah dihafal </text:span><text:span text:style-name="T188">saja</text:span><text:span text:style-name="T185">, bukan membatasi. </text:span><text:span text:style-name="T189">B</text:span><text:span text:style-name="T190">erd</text:span><text:span text:style-name="T185">o’a </text:span><text:span text:style-name="T191">bebas</text:span><text:span text:style-name="T192"> redaksinya, selama tidak dosa</text:span><text:span text:style-name="T185">.</text:span><text:span text:style-name="T185"><text:note text:id="ftn20" text:note-class="footnote"><text:note-citation>20</text:note-citation><text:note-body><text:p text:style-name="P81">Tetapi yg paling baik adalah redaksi dari al-Qur’an/al-Hadits</text:p></text:note-body></text:note></text:span><text:span text:style-name="T185"> </text:span><text:span text:style-name="T193">Yang penting teruuus minta ke Allah, </text:span><text:span text:style-name="T194">teruuus, teruuus, ...</text:span></text:p>
      <text:h text:style-name="P126" text:outline-level="1"><text:span text:style-name="T9">Bagian</text:span><text:span text:style-name="T14"> </text:span><text:span text:style-name="T10">4</text:span><text:span text:style-name="T15"> </text:span><text:span text:style-name="T16">: </text:span><text:span text:style-name="T11">Minta </text:span><text:span text:style-name="T15">Ampunan</text:span><text:span text:style-name="T11"> </text:span><text:span text:style-name="T15">dan </text:span><text:span text:style-name="T11">Surga Firdaus Tanpa Hisab</text:span><text:span text:style-name="T17"> </text:span><text:span text:style-name="T11">Tanpa Adzab</text:span></text:h>
      <text:p text:style-name="P65"/>
      <text:p text:style-name="P22"><text:span text:style-name="T119">Punya harta berlimpah </text:span><text:span text:style-name="T120">ruah </text:span><text:span text:style-name="T121">umumnya </text:span><text:span text:style-name="T119">enak. Tapi tanggung jawabnya berat </text:span><text:span text:style-name="T120">saat hisab</text:span><text:span text:style-name="T119">. Bisa jadi kita tidak selamat, … makanya minta ampun, </text:span><text:span text:style-name="T121">takutnya </text:span><text:span text:style-name="T120">ada sebagian </text:span><text:span text:style-name="T121">harta </text:span><text:span text:style-name="T120">didapat </text:span><text:span text:style-name="T121">dari yang tidak halal, atau </text:span><text:span text:style-name="T120">pakai </text:span><text:span text:style-name="T121">hartanya untuk yang tidak Allah ridhoi.</text:span><text:span text:style-name="T119"> </text:span><text:span text:style-name="T121">D</text:span><text:span text:style-name="T119">an minta masuk ke surga tertinggi (Firdaus) tanpa hisab dan tanpa adzab, </text:span><text:span text:style-name="T121">supaya tidak dihisab </text:span><text:span text:style-name="T120">dengan </text:span><text:span text:style-name="T121">sekian banyak</text:span><text:span text:style-name="T120">nya</text:span><text:span text:style-name="T121"> harta kita. Do’anya:</text:span></text:p>
      <text:p text:style-name="P101"/>
      <text:p text:style-name="P103"><text:soft-page-break/>اللَّهُمَّ اغْفِرْ لَنَا وَارْزُقْنَا الْفِرْدَوْسَ بِغَيْرِ حِسَابٍ وَلَا عَذَابٍ</text:p>
      <text:p text:style-name="P132">All<text:span text:style-name="T342">ā</text:span>hummaghfir lanā warzuqnal firdausa bighayri ḥisābin walā ʿadzābin<text:span text:style-name="T231"><text:note text:id="ftn21" text:note-class="footnote"><text:note-citation>21</text:note-citation><text:note-body><text:p text:style-name="P82"><text:span text:style-name="T196">Do’a yang ini </text:span><text:span text:style-name="T195">juga redaksi </text:span><text:span text:style-name="T197">penulis</text:span><text:span text:style-name="T196"> sendiri. </text:span><text:span text:style-name="T309">Terinspirasi dari perintah Rasulullah </text:span>kita untuk meminta <text:span text:style-name="T309">surga tertinggi (Firdaus) kalau berdo’a minta surga. Dan </text:span><text:span text:style-name="T310">dari</text:span><text:span text:style-name="T309"> hadits tentang orang yg masuk surga tanpa hisab dan tanpa adzab karena dido’akan beliau.</text:span></text:p></text:note-body></text:note></text:span></text:p>
      <text:p text:style-name="P104"/>
      <text:p text:style-name="P53"><text:span text:style-name="T199">Wahai</text:span><text:span text:style-name="T198"> Allah, ampunilah kami dan karuniakan kami surga Firdaus (surga tertinggi) tanpa hisab dan tanpa adzab.</text:span></text:p>
      <text:h text:style-name="P127" text:outline-level="1">Hafalkan dan <text:span text:style-name="T311">Terus</text:span> Meminta</text:h>
      <text:p text:style-name="P102"/>
      <text:p text:style-name="P13"><text:span text:style-name="T90">Hafalkan semuanya</text:span> dan <text:span text:style-name="T92">terus</text:span><text:span text:style-name="T90"> minta semuanya</text:span> kepada Allah.</text:p>
      <text:p text:style-name="P105"/>
      <text:p text:style-name="P14"><text:span text:style-name="T122">Minta </text:span><text:span text:style-name="T123">di berbagai tempat dan waktu mustaja</text:span><text:span text:style-name="T124">b. InsyaAllah terkabul, cepat atau lambat</text:span><text:span text:style-name="T124"><text:note text:id="ftn22" text:note-class="footnote"><text:note-citation>22</text:note-citation><text:note-body><text:p text:style-name="P83">Mungkin terkabul cepat, mungkin 10 tahun lagi, 20 tahun lagi, … tetap minta terus</text:p></text:note-body></text:note></text:span><text:span text:style-name="T124">, dalam bentuk yang kita harapkan, atau dalam bentuk lainnya yg serupa, atau dikabulkan di akhirat kelak.</text:span></text:p>
      <text:p text:style-name="P106"/>
      <text:p text:style-name="P23">Minta di mana pun ingat. Sedang berjalan, sedang menyetir, sedang memasak, sedang menyiram tanaman, … kapan pun ingat. <text:span text:style-name="T312">Ribuan kali, </text:span><text:span text:style-name="T313">ber</text:span><text:span text:style-name="T312">tahun-</text:span><text:span text:style-name="T313">tahun </text:span><text:span text:style-name="T314">(bahkan puluhan tahun)</text:span><text:span text:style-name="T312">, sampai terkabul.</text:span></text:p>
      <text:p text:style-name="P24">Penulis <text:span text:style-name="T315">sendiri </text:span>paling sering dan paling suka membaca <text:span text:style-name="T316">do’a-do’a di atas</text:span> dalam sujud, salah waktu waktu mustajab yang paling banyak dalam sehari (40 raka’at shalat wajib dan sunnah = <text:span text:style-name="T315">80 </text:span><text:span text:style-name="T317">sujud = 80</text:span><text:span text:style-name="T315"> kesempatan </text:span><text:span text:style-name="T317">berdo’a</text:span><text:span text:style-name="T315">).</text:span></text:p>
      <text:p text:style-name="P25"><text:span text:style-name="T318">Y</text:span><text:span text:style-name="T319">ang </text:span><text:span text:style-name="T318">ter</text:span><text:span text:style-name="T320">penting: </text:span><text:span text:style-name="T321">hafalkan semua </text:span>dan <text:span text:style-name="T320">sering</text:span><text:span text:style-name="T321">lah</text:span><text:span text:style-name="T320"> </text:span><text:span text:style-name="T322">dibaca</text:span>.</text:p>
      <text:p text:style-name="P15"><text:span text:style-name="T125">Hanya butuh 5-10 detik untuk membaca satu do’anya. Hanya butuh </text:span><text:span text:style-name="T126">40-60</text:span><text:span text:style-name="T125"> detik untuk membaca seluruh do’anya</text:span><text:span text:style-name="T125"><text:note text:id="ftn23" text:note-class="footnote"><text:note-citation>23</text:note-citation><text:note-body><text:p text:style-name="P84"><text:span text:style-name="T323">Kurang lebih. </text:span>Dalam bahasa Arab, dari hafalan</text:p></text:note-body></text:note></text:span><text:span text:style-name="T125">.</text:span></text:p>
      <text:p text:style-name="P107"/>
      <text:p text:style-name="P39"><text:span text:style-name="T93">Sangat </text:span><text:span text:style-name="T94">mudah</text:span><text:span text:style-name="T325"> </text:span><text:span text:style-name="T324">menghafal </text:span><text:span text:style-name="T326">do’a </text:span>beberapa bari<text:span text:style-name="T329">s</text:span>, <text:span text:style-name="T90">dibandingkan </text:span><text:span text:style-name="T95">susah </text:span><text:span text:style-name="T96">kerja</text:span> <text:span text:style-name="T330">tetap </text:span>nggak kaya raya <text:span text:style-name="T331">karena tidak berdo’a.</text:span></text:p>
      <text:p text:style-name="P40"><text:span text:style-name="T93">Sangat </text:span><text:span text:style-name="T97">cepat</text:span><text:span text:style-name="T327"> </text:span><text:span text:style-name="T328">b</text:span><text:span text:style-name="T327">erdo’a</text:span> <text:span text:style-name="T332">40</text:span> detik, <text:span text:style-name="T90">dibandingkan </text:span><text:span text:style-name="T96">lama </text:span><text:span text:style-name="T90">kerja</text:span> <text:span text:style-name="T332">40</text:span><text:span text:style-name="T333"> tahun </text:span>nggak jadi kaya <text:span text:style-name="T331">raya </text:span>karena <text:span text:style-name="T331">tidak</text:span> berdo’a.</text:p>
      <text:h text:style-name="P128" text:outline-level="1"><text:soft-page-break/>Selalu Minta <text:span text:style-name="T334">Mudah dan </text:span>Berkah</text:h>
      <text:p text:style-name="P26">Tips penting dalam berdo’a minta urusan dunia (kesehatan, harta, prestasi, tempat tinggal, dst): selalu tambah dengan minta kemudahan dan keberkahan dalam mendapatkannya.</text:p>
      <text:h text:style-name="P129" text:outline-level="1">Bentuk Pengabulan Do’a <text:span text:style-name="T335">dan Nasehat Penutup dari Penulis</text:span></text:h>
      <text:p text:style-name="P27"><text:span text:style-name="T336">Y</text:span>akinlah bahwa kalau <text:span text:style-name="T337">terus </text:span>berdo’a, ribuan kali, <text:span text:style-name="T338">bertahun-tahun </text:span><text:span text:style-name="T339">… maka </text:span><text:span text:style-name="T340">do’a </text:span>kita <text:span text:style-name="T98">pasti</text:span><text:span text:style-name="T339"> </text:span><text:span text:style-name="T338">nantinya </text:span><text:span text:style-name="T340">terkabul</text:span>. Karena Allah <text:span text:style-name="T339">berjanji bahwa </text:span>do’a <text:span text:style-name="T90">pasti</text:span> dikabulkan.</text:p>
      <text:p text:style-name="P28"><text:span text:style-name="T341">Hanya saja kata Rasulullah bentuk pengabulan do’a bisa bermacam-macam: sesuai yg diminta, atau dihindarkan dari musibah yang setara, atau diganti yg lebih baik di akhirat</text:span><text:span text:style-name="T341"><text:note text:id="ftn24" text:note-class="footnote"><text:note-citation>24</text:note-citation><text:note-body><text:p text:style-name="P85">Google: tiga bentuk pengabulan do’a</text:p></text:note-body></text:note></text:span><text:span text:style-name="T341">.</text:span></text:p>
      <text:p text:style-name="P70"><text:span text:style-name="T35">Jadi </text:span><text:span text:style-name="T60">bersabarlah</text:span><text:span text:style-name="T48"> kalau akhirnya tidak sesuai harapan kita. </text:span><text:span text:style-name="T49">Bahkan bersyukur</text:span><text:span text:style-name="T50">lah</text:span><text:span text:style-name="T49"> </text:span><text:span text:style-name="T48">karena </text:span><text:span text:style-name="T51">semua jenis </text:span><text:span text:style-name="T48">gantinya </text:span><text:span text:style-name="T60">sama enaknya</text:span><text:span text:style-name="T48"> atau bahkan </text:span><text:span text:style-name="T60">lebih enak</text:span><text:span text:style-name="T48"> </text:span><text:span text:style-name="T52">lagi</text:span><text:span text:style-name="T49">. </text:span><text:span text:style-name="T53">P</text:span><text:span text:style-name="T54">asti e</text:span><text:span text:style-name="T55">nak banget atau </text:span><text:span text:style-name="T56">malah </text:span><text:span text:style-name="T55">uenak buanget. </text:span><text:span text:style-name="T57">InsyaAllah.</text:span></text:p>
      <text:p text:style-name="P71"><text:span text:style-name="T57">D</text:span><text:span text:style-name="T37">an kalau jadinya Allah kabulkan sesuai keinginan, banyaklah bersyukur. Tetaplah rendah hati dan gunakan untuk kebaikan, untuk hal-hal yang Allah ridhoi. Semoga bermanfaat.</text:span></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Fluent Icons" svg:font-family="'Segoe Fluent Icons'" style:font-family-generic="roman" style:font-pitch="variable"/>
    <style:font-face style:name="Segoe UI" svg:font-family="'Segoe UI'" style:font-family-generic="swiss" style:font-pitch="variable"/>
    <style:font-face style:name="Segoe UI1" svg:font-family="'Segoe UI', Arial, clean, sans-serif, 'Segoe UI Emoji', 'Segoe UI Symbol'"/>
    <style:font-face style:name="Times New Roman" svg:font-family="'Times New Roman'" style:font-family-generic="roman" style:font-pitch="variable"/>
    <style:font-face style:name="Work Sans" svg:font-family="'Work Sans'"/>
    <style:font-face style:name="apple-system" svg:font-family="apple-system, BlinkMacSystemFont, 'Segoe UI', Roboto, Oxygen, Oxygen-Sans, Ubuntu, Cantarell, 'Helvetica Neue', 'Open Sans',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2.1256in" style:type="center"/>
          <style:tab-stop style:position="4.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2.1256in" style:type="center"/>
          <style:tab-stop style:position="4.252in" style:type="right"/>
        </style:tab-stops>
      </style:paragraph-propertie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s"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5.8299in" fo:page-height="8.2701in" style:num-format="1" style:print-orientation="portrait" fo:margin-top="0.4in" fo:margin-bottom="0.4in" fo:margin-left="0.4in" fo:margin-right="0.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5.8299in" fo:page-height="8.270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s/>/ <text:page-count>13</text:page-count></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8T17:41:52.031000000</meta:creation-date>
    <dc:date>2026-04-18T17:03:50.495000000</dc:date>
    <meta:editing-duration>P21DT20H49M19S</meta:editing-duration>
    <meta:editing-cycles>765</meta:editing-cycles>
    <meta:generator>LibreOffice/24.2.4.2$Windows_X86_64 LibreOffice_project/51a6219feb6075d9a4c46691dcfe0cd9c4fff3c2</meta:generator>
    <meta:print-date>2025-09-26T15:58:04.664563200</meta:print-date>
    <meta:printed-by>PDF files</meta:printed-by>
    <meta:document-statistic meta:table-count="0" meta:image-count="0" meta:object-count="0" meta:page-count="13" meta:paragraph-count="114" meta:word-count="2279" meta:character-count="15949" meta:non-whitespace-character-count="13777"/>
  </office:meta>
</office:document-meta>
</file>